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planmatig onderhoud en sloopactiviteiten 2024 (gierzwaluw, huismus, gewone dwergvleermuis, ruige dwergvleermuis).</text:p>
            <text:p text:style-name="common-al">Locatie: diverse in gemeente Achtkarspelen. </text:p>
            <text:p text:style-name="common-al">Gedeputeerde Staten hebben een ontheffing verleend onder zaaknummer 271480. De ontheffing is geldig vanaf 15 februari 2024 tot en met 15 februari 2027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2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chtkarspelen Bekendmaking ontheffing soorten Wet natuurbescherm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25</meta:user-defined>
    <meta:user-defined meta:name="OVERHEIDop.PrbID/DC.identifier">prb-2024-1425</meta:user-defined>
    <meta:user-defined meta:name="OVERHEIDop.versieInformatie"/>
  </office:meta>
</office:document-meta>
</file>