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uitgebreide procedure Wabo - omgevingsvergunning verleend - Molenveld 9 en 9a en Straatscheveld 2 en 4, Wanroij, Z/210306</text:p>
      <text:section text:name="zakelijke-mededeling_id1-3-2" text:style-name="zakelijke-mededeling">
        <text:section text:name="zakelijke-mededeling-tekst_id1-3-2-1" text:style-name="zakelijke-mededeling-tekst">
          <text:section text:name="tekst_id1-3-2-1-1" text:style-name="tekst">
            <text:p text:style-name="common-al">September 2024, ’s-Hertogenbosch </text:p>
            <text:p text:style-name="common-al">Gedeputeerde Staten van Noord-Brabant hebben ingevolgde de Wet algemene bepalingen omgevingsrecht (Wabo) een aanvraag voor een omgevingsvergunning ontvangen van Wouters Wanroij B.V. De aanvraag heeft betrekking op het bouwen van een machineberging en het realiseren van keerwanden binnen de inrichting gelegen aan Molenveld 9 en 9a en Straatscheveld 2 en 4 in Wanroij.</text:p>
            <text:p text:style-name="common-al">Gedeputeerde Staten van Noord-Brabant hebben besloten de aangevraagde vergunning te verlenen.</text:p>
            <text:p text:style-name="common-al">
            <text:span text:style-name="nadrukvet">Inzage</text:span>
          </text:p>
            <text:p text:style-name="common-al">De beschikking ligt van <text:span text:style-name="nadrukvet">19 september 2024 tot en met 31 oktober 2024 </text:span>ter inzage. U kunt de beschikking inzien/downloaden via www.officielebekendmakingen.nl (klik op ‘Bekijk documenten’ in de linkerkolom van de publicatie).U kunt hiervoor ook terecht bij de gemeente Land van Cuijk. Voor locatie, tijdstippen en dagen waarop u de stukken in kunt zien, verwijzen wij naar de website van de gemeente. Vanaf het moment van terinzagelegging is de beschikking te bekijken op de website van de Provincie Noord-Brabant, zie <text:a xlink:href="http://www.brabant.nl" xlink:type="simple">www.brabant.nl</text:a>.</text:p>
            <text:p text:style-name="common-al">
            <text:span text:style-name="nadrukvet">Beroep</text:span>
          </text:p>
            <text:p text:style-name="common-al">Tegen de beschikking kan tot en met <text:span text:style-name="nadrukvet">31 oktober 2024</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sector Bestuursrecht, Postbus, 90125, 5200 MA 's-Hertogenbosch. Een verleende vergunning treedt in werking met ingang van de dag na afloop van de beroepstermijn. Indien binnen deze termijn een verzoek om voorlopige voorziening is gedaan, treedt de vergunning niet in werking voordat op dat verzoek door de voorzieningenrechter is beslist. </text:p>
            <text:p text:style-name="last-al">Aan deze procedure is kenmerk Z/210306 gekoppeld. Bij correspondentie graag dit kenmerk vermelden. Neem bij vragen of opmerkingen contact op met de Omgevingsdienst Brabant Noord via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103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uitgebreide procedure Wabo - omgevingsvergunning verleend - Molenveld 9 en 9a en Straatscheveld 2 en 4, Wanroij, Z/210306</meta:user-defined>
    <meta:user-defined meta:name="OVERHEIDop.datumEindeReactietermijn">2024-10-31</meta:user-defined>
    <meta:user-defined meta:name="OVERHEIDop.TilID/OVERHEIDop.terinzageleggingOP">til-2024-28311</meta:user-defined>
    <meta:user-defined meta:name="DCTERMS.W3CDTF/DCTERMS.available">2024-09-19</meta:user-defined>
    <meta:user-defined meta:name="DCTERMS.W3CDTF/OVERHEIDop.jaargang">2024</meta:user-defined>
    <meta:user-defined meta:name="OVERHEIDop.publicationIssue">14249</meta:user-defined>
    <meta:user-defined meta:name="OVERHEIDop.PrbID/DC.identifier">prb-2024-14249</meta:user-defined>
    <meta:user-defined meta:name="OVERHEIDop.versieInformatie"/>
  </office:meta>
</office:document-meta>
</file>