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werken in en langs de Oude Rijn ter hoogte van Antoniusstraat 9 in Zoeterwoude (5415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steiger en drie meerpalen in en langs de Oude Rijn ter hoogte van Antoniusstraat 9 in Zoeterwoude in de periode van 14 oktober 2024 tot en met 1 nov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4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691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werken in en langs de Oude Rijn ter hoogte van Antoniusstraat 9 in Zoeterwoude (54154)</meta:user-defined>
    <meta:user-defined meta:name="DCTERMS.W3CDTF/DCTERMS.available">2024-09-19</meta:user-defined>
    <meta:user-defined meta:name="DCTERMS.W3CDTF/OVERHEIDop.jaargang">2024</meta:user-defined>
    <meta:user-defined meta:name="OVERHEIDop.publicationIssue">14242</meta:user-defined>
    <meta:user-defined meta:name="OVERHEIDop.PrbID/DC.identifier">prb-2024-14242</meta:user-defined>
    <meta:user-defined meta:name="OVERHEIDop.versieInformatie"/>
  </office:meta>
</office:document-meta>
</file>