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ligplaats met een pleziervaartuig en het vervangen van een beschoeiing en een steiger in de Oude Rijn ter hoogte van Steekterweg 168 in Alphen aan den Rijn (3062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pleziervaartuig en het vervangen van een beschoeiing en een steiger in de Oude Rijn ter hoogte van Steekterweg 168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4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4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690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ligplaats met een pleziervaartuig en het vervangen van een beschoeiing en een steiger in de Oude Rijn ter hoogte van Steekterweg 168 in Alphen aan den Rijn (30625)</meta:user-defined>
    <meta:user-defined meta:name="DCTERMS.W3CDTF/DCTERMS.available">2024-09-19</meta:user-defined>
    <meta:user-defined meta:name="DCTERMS.W3CDTF/OVERHEIDop.jaargang">2024</meta:user-defined>
    <meta:user-defined meta:name="OVERHEIDop.publicationIssue">14240</meta:user-defined>
    <meta:user-defined meta:name="OVERHEIDop.PrbID/DC.identifier">prb-2024-14240</meta:user-defined>
    <meta:user-defined meta:name="OVERHEIDop.versieInformatie"/>
  </office:meta>
</office:document-meta>
</file>