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arbergerweg 28, Rijsenhout - De Meerlanden Holding N.V. - het tijdelijk afwijken van het bestemmingsplan om een kas tijdelijk te kunnen gebrui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afwijken van het bestemmingsplan om een kas tijdelijk te kunnen gebruiken. Ontvangstdatum aanvraag: 22-12-2023 Aanvrager: Meerlanden Holding N.V. Zaaknummer: 1251438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6955</meta:user-defined>
    <meta:user-defined meta:name="DCTERMS.abstract">Bekendmaking van Provincie Noord-Holland</meta:user-defined>
    <dc:language>nl</dc:language>
    <meta:user-defined meta:name="OVERHEIDop.locatietype/OVERHEIDop.gebiedsmarkering">Punt</meta:user-defined>
    <meta:user-defined meta:name="DC.title">Aanvraag vergunning - Aarbergerweg 28, Rijsenhout - De Meerlanden Holding N.V. - het tijdelijk afwijken van het bestemmingsplan om een kas tijdelijk te kunnen gebruiken</meta:user-defined>
    <meta:user-defined meta:name="DCTERMS.W3CDTF/DCTERMS.available">2024-02-02</meta:user-defined>
    <meta:user-defined meta:name="DCTERMS.W3CDTF/OVERHEIDop.jaargang">2024</meta:user-defined>
    <meta:user-defined meta:name="OVERHEIDop.publicationIssue">1424</meta:user-defined>
    <meta:user-defined meta:name="OVERHEIDop.PrbID/DC.identifier">prb-2024-1424</meta:user-defined>
    <meta:user-defined meta:name="OVERHEIDop.versieInformatie"/>
  </office:meta>
</office:document-meta>
</file>