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gasleiding langs de provinciale weg N276 Brunssum-St. Joost van kilometrering 31.8 tot 32.1 aan de linkerzijde van de weg, in de omgeving van Fahrenheitweg 24, 6101WR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6 Brunssum-St. Joost van kilometrering 31.8 tot 32.1 aan de linkerzijde van de weg, in de omgeving van Fahrenheitweg 24, 6101WR Echt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asleiding </text:p>
            <text:p text:style-name="common-al">Aanvraagdatum: 4 september 2024</text:p>
            <text:p text:style-name="common-al">Zaaknummer: Z2024-0000155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3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3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3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gasleiding langs de provinciale weg N276 Brunssum-St. Joost van kilometrering 31.8 tot 32.1 aan de linkerzijde van de weg, in de omgeving van Fahrenheitweg 24, 6101WR Echt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238</meta:user-defined>
    <meta:user-defined meta:name="OVERHEIDop.PrbID/DC.identifier">prb-2024-14238</meta:user-defined>
    <meta:user-defined meta:name="OVERHEIDop.versieInformatie"/>
  </office:meta>
</office:document-meta>
</file>