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ijk Maasland BV, Markweg 1 Langeweg - Z/23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  een omgevingsvergunning hebben ontvangen:</text:p>
            <text:p text:style-name="common-al">Voor:  Sloop- en renovatiewerkzaamheden</text:p>
            <text:p text:style-name="common-al">Locatie:  Markweg 1, 4772 PJ te Langeweg</text:p>
            <text:p text:style-name="common-al">Zaaknummer:  Z/231303</text:p>
            <text:p text:style-name="common-al">Activiteit: Flora- en fauna-activiteit</text:p>
            <text:p text:style-name="common-al">Datum ontvangen:  16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30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ijk Maasland BV, Markweg 1 Langeweg - Z/231303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37</meta:user-defined>
    <meta:user-defined meta:name="OVERHEIDop.PrbID/DC.identifier">prb-2024-14237</meta:user-defined>
    <meta:user-defined meta:name="OVERHEIDop.versieInformatie"/>
  </office:meta>
</office:document-meta>
</file>