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racé Middelweg en Molenweg te Nieuw-Lekkerland en Kerkweg, Tiendweg en Hei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niet </text:span>te verlenen omdat geen sprake is van een vergunningplicht in het kader van de Wet natuurbescherming. De werkzaamheden betreft het aanleggen van een transportleiding voor drinkwater. De locatie betreft <text:span text:style-name="nadrukvet">tracé Middelweg en Molenweg te Nieuw-Lekkerland en Kerkweg, Tiendweg en Heiweg te Alblasserdam</text:span>.</text:p>
            <text:p text:style-name="common-al">
            <text:span text:style-name="nadrukvet">Beroep en inzage</text:span>
          </text:p>
            <text:p text:style-name="common-al">De beschikking en de relevante documenten liggen vanaf 20 september 2024 ter inzage. Een belanghebbende kan tot en met 31 oktober 2024 een beroepschrift indienen bij de Rechtbank van Den Haag, sector Bestuursrecht, Postbus 20302, 2500 EH Den Haag onder vermelding van het zaaknummer <text:span text:style-name="nadrukvet">0109314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gemeente Alblasserdam.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3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transportleiding voor drink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tracé Middelweg en Molenweg te Nieuw-Lekkerland en Kerkweg, Tiendweg en Heiweg te Alblasserdam</meta:user-defined>
    <meta:user-defined meta:name="OVERHEIDop.datumEindeReactietermijn">2024-10-31</meta:user-defined>
    <meta:user-defined meta:name="OVERHEIDop.TilID/OVERHEIDop.terinzageleggingOP">til-2024-28249</meta:user-defined>
    <meta:user-defined meta:name="DCTERMS.W3CDTF/DCTERMS.available">2024-09-19</meta:user-defined>
    <meta:user-defined meta:name="DCTERMS.W3CDTF/OVERHEIDop.jaargang">2024</meta:user-defined>
    <meta:user-defined meta:name="OVERHEIDop.publicationIssue">14233</meta:user-defined>
    <meta:user-defined meta:name="OVERHEIDop.PrbID/DC.identifier">prb-2024-14233</meta:user-defined>
    <meta:user-defined meta:name="OVERHEIDop.versieInformatie"/>
  </office:meta>
</office:document-meta>
</file>