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uitbreiden/modificeren van een bestaande staalconstructie aan de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6 september 2024 een aanvraag voor een omgevingsvergunning ontvangen voor de locatie aan de d’Arcyweg 76, 3198 NA te Rotterdam-Europoort. De aanvraag betreft </text:p>
            <text:p text:style-name="common-al">het uitbreiden/modificeren van een bestaande staalconstructie ten behoeve van installatie een nieuwe “bypass control valve (PCV)” ten behoeve van “separator” D302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814114 en of het verzoeknummer: 20240916011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3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3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3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14114 </meta:user-defined>
    <meta:user-defined meta:name="DCTERMS.abstract">GS hebben aanvraag omgevingsvergunning ontvangen voor uitbreiden/modificeren bestaande staalconstructie tbv nieuw "bypass control valve (PCV)"tbv separator D302. </meta:user-defined>
    <dc:language>nl</dc:language>
    <meta:user-defined meta:name="OVERHEIDop.locatietype/OVERHEIDop.gebiedsmarkering">Adres</meta:user-defined>
    <meta:user-defined meta:name="DC.title">Kennisgeving aanvraag vergunning voor het uitbreiden/modificeren van een bestaande staalconstructie aan de d'Arcyweg 76 te Rotterdam-Europoort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32</meta:user-defined>
    <meta:user-defined meta:name="OVERHEIDop.PrbID/DC.identifier">prb-2024-14232</meta:user-defined>
    <meta:user-defined meta:name="OVERHEIDop.versieInformatie"/>
  </office:meta>
</office:document-meta>
</file>