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Concertgebouwplein 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het besluit van 30 oktober 2013, kenmerk 185085/263758, van de Kroonenberg Groep B.V. ingevolge artikel 6.4 van de Waterwet voor het onttrekken en in de bodem terugbrengen van grondwater. Op grond van het bij de Omgevingswet behorende overgangsrecht is deze vergunning gelijkgesteld met een omgevingsvergunning. Het lozen van spoel-, ontwikkel- en onderhoudswater afkomstig van een open bodemenergiesysteem op de bodem en/of het riool werd voorheen per lozing geregeld via maatwerk op grond van artikel 8.42 van de Wet milieubeheer juncto artikel 2.1 lid 4 van het Besluit lozen buiten inrichtingen.</text:p>
            <text:p text:style-name="common-al">Aanvrager: Kroonenberg Groep B.V.</text:p>
            <text:p text:style-name="common-al">Zaaknummer: 13075034</text:p>
            <text:p text:style-name="common-al">DSO nummer: -</text:p>
            <text:p text:style-name="common-al">Uitkomst besluit: verlenen</text:p>
            <text:p text:style-name="common-al">Datum besluit: 16-09-2024</text:p>
            <text:p text:style-name="common-al">Bezwaar in te dienen voor: 29-10-2024</text:p>
            <text:p text:style-name="common-al">Namens: Provincie Noord-Holland</text:p>
            <text:p text:style-name="common-al">Wilt u de gepubliceerde documenten behorende bij deze bekendmaking in zien klik dan <text:a xlink:href="https://edataloket.odnzkg.nl/?q={&quot;search&quot;:&quot;1313670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136705</meta:user-defined>
    <meta:user-defined meta:name="DCTERMS.abstract">Bekendmaking van Provincie Noord-Hollan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Concertgebouwplein 20, Amsterdam</meta:user-defined>
    <meta:user-defined meta:name="DCTERMS.W3CDTF/DCTERMS.available">2024-09-19</meta:user-defined>
    <meta:user-defined meta:name="DCTERMS.W3CDTF/OVERHEIDop.jaargang">2024</meta:user-defined>
    <meta:user-defined meta:name="OVERHEIDop.publicationIssue">14230</meta:user-defined>
    <meta:user-defined meta:name="OVERHEIDop.PrbID/DC.identifier">prb-2024-14230</meta:user-defined>
    <meta:user-defined meta:name="OVERHEIDop.versieInformatie"/>
  </office:meta>
</office:document-meta>
</file>