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elslang langs de provinciale weg N458 in de gemeente Bodegraven-Reeuwijk (682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telslang i.v.m. het uitvoeren van een verkeerstelling, langs de provinciale weg N458, plaatselijk bekend als Burgemeester Kremerweg, ter hoogte van km 41.780, te Bodegrave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2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2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2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97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telslang langs de provinciale weg N458 in de gemeente Bodegraven-Reeuwijk (68213)</meta:user-defined>
    <meta:user-defined meta:name="DCTERMS.W3CDTF/DCTERMS.available">2024-09-19</meta:user-defined>
    <meta:user-defined meta:name="DCTERMS.W3CDTF/OVERHEIDop.jaargang">2024</meta:user-defined>
    <meta:user-defined meta:name="OVERHEIDop.publicationIssue">14223</meta:user-defined>
    <meta:user-defined meta:name="OVERHEIDop.PrbID/DC.identifier">prb-2024-14223</meta:user-defined>
    <meta:user-defined meta:name="OVERHEIDop.versieInformatie"/>
  </office:meta>
</office:document-meta>
</file>