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lenging ontheffing soorten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verlenging ontheffing Wet natuurbescherming roekenbeheer gemeente Leeuwarden. </text:p>
            <text:p text:style-name="common-al">Locatie: Leeuwarden</text:p>
            <text:p text:style-name="common-al">Gedeputeerde Staten hebben een ontheffing verleend onder zaaknummer 269863. Het einde van de looptijd van de ontheffing wordt gewijzigd in 31 december 2028.</text:p>
            <text:p text:style-name="common-al">Tegen deze verlenging ontheffing kan een belanghebbende tot en met 6 weken na publicatie bezwaar indienen bij Gedeputeerde Staten.</text:p>
            <text:p text:style-name="common-al">De verlen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verlenging ontheffing soorten  Wet natuurbescherm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22</meta:user-defined>
    <meta:user-defined meta:name="OVERHEIDop.PrbID/DC.identifier">prb-2024-1422</meta:user-defined>
    <meta:user-defined meta:name="OVERHEIDop.versieInformatie"/>
  </office:meta>
</office:document-meta>
</file>