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soorten Wet natuurbescherming, Gerbergastraat, Klinkeberglaan, Rosastraat, Mariastraat, Luciastraat en Annastraat te Beek, Z2023-00000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duurzamen van de woningen.</text:p>
            <text:p text:style-name="common-al">Belanghebbenden kunnen binnen zes weken na de dag waarop dit besluit is verzonden bezwaar maken onder vermelding van zaaknummer Z2023-00000939.</text:p>
            <text:p text:style-name="common-al">Het besluit is verzonden op 19 jun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18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1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218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09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heffing soorten Wet natuurbescherming, Gerbergastraat, Klinkeberglaan, Rosastraat, Mariastraat, Luciastraat en Annastraat te Beek, Z2023-00000939</meta:user-defined>
    <meta:user-defined meta:name="OVERHEIDop.datumEindeReactietermijn">2024-07-31</meta:user-defined>
    <meta:user-defined meta:name="OVERHEIDop.terinzageleggingBG">https://jeleefomgeving.nl/inzien/001737430/5065eee8-74e6-11ef-a340-00505601200c</meta:user-defined>
    <meta:user-defined meta:name="DCTERMS.W3CDTF/DCTERMS.available">2024-09-19</meta:user-defined>
    <meta:user-defined meta:name="DCTERMS.W3CDTF/OVERHEIDop.jaargang">2024</meta:user-defined>
    <meta:user-defined meta:name="OVERHEIDop.publicationIssue">14218</meta:user-defined>
    <meta:user-defined meta:name="OVERHEIDop.PrbID/DC.identifier">prb-2024-14218</meta:user-defined>
    <meta:user-defined meta:name="OVERHEIDop.versieInformatie"/>
  </office:meta>
</office:document-meta>
</file>