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uddingweg 20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ter behoeve van Extern Salderen aan de Huddingweg 20 Putten.</text:p>
            <text:p text:style-name="common-al">Provincie Gelderland heeft op 11-09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11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1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1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Huddingweg 20 Putt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216</meta:user-defined>
    <meta:user-defined meta:name="OVERHEIDop.PrbID/DC.identifier">prb-2024-14216</meta:user-defined>
    <meta:user-defined meta:name="OVERHEIDop.versieInformatie"/>
  </office:meta>
</office:document-meta>
</file>