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0-9-1-1">
      <style:table-column-properties/>
    </style:style>
    <style:style style:family="table-column" style:parent-style-name="colspec" style:name="id1-3-2-2-10-9-1-2">
      <style:table-column-properties/>
    </style:style>
    <style:style style:family="table-column" style:parent-style-name="colspec" style:name="id1-3-2-2-10-13-1-1">
      <style:table-column-properties/>
    </style:style>
    <style:style style:family="table-column" style:parent-style-name="colspec" style:name="id1-3-2-2-10-13-1-2">
      <style:table-column-properties/>
    </style: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text:list-style style:name="id1-3-2-2-10-17-3">
      <text:list-level-style-bullet text:bullet-char="–" text:level="1">
        <style:list-level-properties text:min-label-width="10mm"/>
      </text:list-level-style-bullet>
    </text:list-style>
    <style:style style:family="table-column" style:parent-style-name="colspec" style:name="id1-3-2-2-10-19-1-1">
      <style:table-column-properties/>
    </style:style>
    <style:style style:family="table-column" style:parent-style-name="colspec" style:name="id1-3-2-2-10-19-1-2">
      <style:table-column-properties/>
    </style: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style:style style:family="table-column" style:parent-style-name="colspec" style:name="id1-3-2-2-10-25-1-1">
      <style:table-column-properties/>
    </style:style>
    <style:style style:family="table-column" style:parent-style-name="colspec" style:name="id1-3-2-2-10-25-1-2">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2-4-1-1">
      <style:table-column-properties/>
    </style:style>
    <style:style style:family="table-column" style:parent-style-name="colspec" style:name="id1-3-2-2-11-3-2-4-1-2">
      <style:table-column-properties/>
    </style:style>
    <style:style style:family="table-column" style:parent-style-name="colspec" style:name="id1-3-2-2-11-3-2-4-1-3">
      <style:table-column-properties/>
    </style:style>
    <style:style style:family="table-column" style:parent-style-name="colspec" style:name="id1-3-2-2-11-3-2-4-1-4">
      <style:table-column-properties/>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GLB/NSP openstelling en vaststelling subsidieplafond Productieve investeringen voor bedrijfsmodernisering 2024</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7 september 2024 (kenmerk 502956), houdende openstelling en vaststelling subsidieplafond Productieve investeringen voor bedrijfsmodernisering 2024.</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 paragraaf 1 ‘Productieve investeringen voor bedrijfsmodernisering’ van de Verordening Europese Landbouwsubsidies 2023-2027 Zeeland een openstellingsperiode en een subsidieplafond dient te worden vastgesteld en nadere regels kunnen worden gesteld;</text:p>
              </text:list-item>
              <text:list-item text:style-override="id1-3-2-1-1-4-2">
                <text:number>•</text:number>
                <text:p text:style-name="al">Overwegende dat op grond van het Nederlands Nationaal Strategisch Plan de verhouding tussen Europese ELFPO subsidie en de verplichte nationale cofinanciering 43% ELFPO middelen ten opzichte van 57% nationale cofinanciering bedraagt;</text:p>
              </text:list-item>
              <text:list-item text:style-override="id1-3-2-1-1-4-3">
                <text:number>•</text:number>
                <text:p text:style-name="al">Gelet op hoofdstuk 1, artikel 1.2 en hoofdstuk 2, paragraaf 1 van de Verordening Europese Landbouwsubsidies 2023-2027 Zeeland;</text:p>
              </text:list-item>
            </text:list>
            <text:p text:style-name="al">Besluiten:</text:p>
            <text:list text:style-name="id1-3-2-1-1-6">
              <text:list-item text:style-override="id1-3-2-1-1-6-1">
                <text:number>I.</text:number>
                <text:p text:style-name="al">Vast te stellen dat aanvragen voor het verstrekken van subsidie in het kader van hoofdstuk 2, paragraaf 1 ‘Productieve investeringen voor bedrijfsmodernisering’ van de Verordening Europese Landbouwsubsidies 2023-2027 Zeeland (hierna: de Verordening) kunnen worden ingediend met ingang van 6 november 2024, 09.00 uur, tot en met 18 december 2024, 17.00 uur;</text:p>
              </text:list-item>
              <text:list-item text:style-override="id1-3-2-1-1-6-2">
                <text:number>II.</text:number>
                <text:p text:style-name="al">Het subsidieplafond voor de openstellingsperiode bedoeld onder I. vast te stellen op € 1.000.000,- bestaande uit € 430.000,- (43%) ELFPO middelen en € 570.000,- (57%) nationale cofinanciering;</text:p>
              </text:list-item>
              <text:list-item text:style-override="id1-3-2-1-1-6-3">
                <text:number>III.</text:number>
                <text:p text:style-name="al">Dat aanvragers zelf verantwoordelijk zijn voor het verkrijgen van de dekking van de 57% nationale cofinanciering, zoals genoemd onder besluit II, in de vorm van een verplichte nationale cofinancieringsverklaring;</text:p>
              </text:list-item>
              <text:list-item text:style-override="id1-3-2-1-1-6-4">
                <text:number>I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sluiting op artikel 1 van de Verordening wordt in dit openstellingsbesluit verstaan onder:</text:p>
            <text:list text:style-name="id1-3-2-2-1-3">
              <text:list-item text:style-override="id1-3-2-2-1-3-1">
                <text:number>1.</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3-2">
                <text:number>2.</text:number>
                <text:p text:style-name="al">Landbouwbedrijf: alle bij de KVK ingeschreven eenheden op het grondgebied van Nederland die voor landbouwactiviteiten (als bedoeld in bijlage 1 VWEU) worden gebruikt en door een landbouwer worden beheerd;</text:p>
              </text:list-item>
              <text:list-item text:style-override="id1-3-2-2-1-3-3">
                <text:number>3.</text:number>
                <text:p text:style-name="al">Penvoerder: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list-item>
              <text:list-item text:style-override="id1-3-2-2-1-3-4">
                <text:number>4.</text:number>
                <text:p text:style-name="al">Samenwerkingsverband: verband dat geen rechtspersoonlijkheid bezit, niet zijnde een vennootschap, bestaand uit ten minste twee niet in een groep verbonden deelnemers, dat is opgericht ten behoeve van de uitvoering van activiteiten;</text:p>
              </text:list-item>
              <text:list-item text:style-override="id1-3-2-2-1-3-5">
                <text:number>5.</text:number>
                <text:p text:style-name="al">Verordening: Verordening Europese landbouwsubsidies 2023-2027 Zeeland.</text:p>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productieve investeringen voor bedrijfsmodernisering. </text:p>
            <text:list text:style-name="id1-3-2-2-2-3">
              <text:list-item text:style-override="id1-3-2-2-2-3-1">
                <text:number>1.</text:number>
                <text:p text:style-name="al">Om voor subsidie in aanmerking te komen dient het project respectievelijk de hierbij horende productieve investeringen een bijdrage te leveren aan ten minste één hier onderstaande vermelde thema’s:</text:p>
                <text:list text:style-name="id1-3-2-2-2-3-1-3">
                  <text:list-item text:style-override="id1-3-2-2-2-3-1-3-1">
                    <text:number>I.</text:number>
                    <text:p text:style-name="al">Eiwittransitie: machines die enkel bedoeld zijn voor de oogst van droge peulvruchten en bijdragen aan het versnellen van de eiwittransitie.</text:p>
                  </text:list-item>
                  <text:list-item text:style-override="id1-3-2-2-2-3-1-3-2">
                    <text:number>II.</text:number>
                    <text:p text:style-name="al">Biobased teelt van vezelgewassen: machines die bijdragen aan het behouden en versterken van de vezelteelt.</text:p>
                  </text:list-item>
                  <text:list-item text:style-override="id1-3-2-2-2-3-1-3-3">
                    <text:number>III.</text:number>
                    <text:p text:style-name="al">Zilte teelten: machines die bijdragen aan het behouden en versterken van de teelt van zilte teelten. </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vrager </text:p>
            <text:p text:style-name="al">Subsidie kan worden verstrekt aan een landbouwer of een samenwerkingsverband van landbouwers.</text:p>
            <text:p text:style-name="al"/>
          </text:section>
          <text:section text:name="artikel_id1-3-2-2-4" text:style-name="artikel">
            <text:p text:style-name="artikel_kop_titel"><text:span text:style-name="artikel_kop_label">Artikel</text:span> <text:span text:style-name="artikel_kop_nr">4</text:span> Aanvraagvereisten </text:p>
            <text:p text:style-name="al">Onverminderd artikel 2.1.4. van de Verordening en in aanvulling op de artikelen 1.3 en 1.6 van de Verordening zijn de volgende subsidievereisten van toepassing: </text:p>
            <text:list text:style-name="id1-3-2-2-4-3">
              <text:list-item text:style-override="id1-3-2-2-4-3-1">
                <text:number>1.</text:number>
                <text:p text:style-name="al">De aanvragers zijn zelf verantwoordelijk voor het verkrijgen van de verplichte nationale cofinanciering van een nationale overheid, waarbij de verhouding tussen Europese en nationale middelen 43% ELFPO middelen ten opzichte van 57% nationale cofinanciering dient te zijn;</text:p>
              </text:list-item>
              <text:list-item text:style-override="id1-3-2-2-4-3-2">
                <text:number>2.</text:number>
                <text:p text:style-name="al">Bij de aanvraag dient een bewijs van cofinanciering van een nationale overheid als bijlage te worden bijgevoegd;</text:p>
              </text:list-item>
              <text:list-item text:style-override="id1-3-2-2-4-3-3">
                <text:number>3.</text:number>
                <text:p text:style-name="al">Als de aanvraag wordt ingediend door een landbouwer met een biologische bedrijfsvoering wordt, in aanvulling op artikel 1.6 van de Verordening, de aanvraag vergezeld van een erkend certificaat of kwaliteitskeurmerk waaruit dit blijkt;</text:p>
              </text:list-item>
              <text:list-item text:style-override="id1-3-2-2-4-3-4">
                <text:number>4.</text:number>
                <text:p text:style-name="al">Als de aanvraag wordt ingediend door een landbouwer die in omschakeling is naar biologische landbouw wordt, in aanvulling op artikel 1.6 van de Verordening, de aanvraag vergezeld van het inschrijfnummer en documentatie van een certificerende instantie ter onderbouwing dat de bedrijfsomschakeling is gestart, en</text:p>
              </text:list-item>
              <text:list-item text:style-override="id1-3-2-2-4-3-5">
                <text:number>5.</text:number>
                <text:p text:style-name="al">Aanvragen worden ingediend via het online portaal van RVO.</text:p>
              </text:list-item>
            </text:list>
            <text:p text:style-name="al"/>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1">
                <text:number>1.</text:number>
                <text:p text:style-name="al">In overeenstemming met artikel 2.1.5, lid 1, van de Verordening wordt alleen subsidie verstrekt voor de kosten als bedoeld in artikel 1.8, onder e, van de Verordening.</text:p>
              </text:list-item>
              <text:list-item text:style-override="id1-3-2-2-5-2-2">
                <text:number>2.</text:number>
                <text:p text:style-name="al">Subsidiabele kosten worden berekend volgens artikel 1.9a uit de Verordening.</text:p>
              </text:list-item>
            </text:list>
            <text:p text:style-name="al"/>
          </text:section>
          <text:section text:name="artikel_id1-3-2-2-6" text:style-name="artikel">
            <text:p text:style-name="artikel_kop_titel"><text:span text:style-name="artikel_kop_label">Artikel</text:span> <text:span text:style-name="artikel_kop_nr">6</text:span> Niet subsidiabele kosten</text:p>
            <text:p text:style-name="al">In aanvulling op en onverminderd van het bepaalde in artikel 1.10 van de Verordening komen de volgende kosten als opgenomen in artikel 1.10 van de Verordening niet voor subsidie in aanmerking:</text:p>
            <text:list text:style-name="id1-3-2-2-6-3">
              <text:list-item text:style-override="id1-3-2-2-6-3-1">
                <text:number>1.</text:number>
                <text:p text:style-name="al">Er wordt geen subsidie verstrekt voor maaidorser/combines, (mais)hakselaars en trekkers/tractoren.</text:p>
              </text:list-item>
              <text:list-item text:style-override="id1-3-2-2-6-3-2">
                <text:number>2.</text:number>
                <text:p text:style-name="al">Er wordt geen subsidie verstrekt voor abonnementen op software updates en servicecontracten. Indien er voor het in gebruik stellen van de machine een abonnement noodzakelijk is dan dient de aanvrager uit eigen middelen de noodzakelijke abonnementen op software updates en servicecontracten af te sluiten.</text:p>
              </text:list-item>
              <text:list-item text:style-override="id1-3-2-2-6-3-3">
                <text:number>3.</text:number>
                <text:p text:style-name="al">Er wordt geen subsidie verstrekt voor apparatuur benodigd voor het aflezen en weergeven van de ICT- en sensortechnieken waaronder computers, laptops, tablets en smartphones.</text:p>
              </text:list-item>
            </text:list>
            <text:p text:style-name="al"/>
          </text:section>
          <text:section text:name="artikel_id1-3-2-2-7" text:style-name="artikel">
            <text:p text:style-name="artikel_kop_titel"><text:span text:style-name="artikel_kop_label">Artikel</text:span> <text:span text:style-name="artikel_kop_nr">7</text:span> Hoogte subsidie </text:p>
            <text:p text:style-name="al">In aanvulling op artikel 1.2 van de Verordening en in overeenstemming met artikel 2.1.7 van de Verordening geldt het volgende:</text:p>
            <text:list text:style-name="id1-3-2-2-7-3">
              <text:list-item text:style-override="id1-3-2-2-7-3-1">
                <text:number>a.</text:number>
                <text:p text:style-name="al">De hoogte van de subsidie bij verlening bedraagt minimaal € 50.000,- en maximaal € 250.000,-;</text:p>
              </text:list-item>
              <text:list-item text:style-override="id1-3-2-2-7-3-2">
                <text:number>b.</text:number>
                <text:p text:style-name="al">De hoogte van de subsidie bedraagt 40% van de subsidiabele kosten.</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5 van de Verordening wordt subsidie geweigerd indien de te beschikken subsidie bij verlening van het project lager is dan € 50.000,-.</text:p>
            <text:p text:style-name="al"/>
          </text:section>
          <text:section text:name="artikel_id1-3-2-2-9" text:style-name="artikel">
            <text:p text:style-name="artikel_kop_titel"><text:span text:style-name="artikel_kop_label">Artikel</text:span> <text:span text:style-name="artikel_kop_nr">9</text:span> Arrangement</text:p>
            <text:list text:style-name="id1-3-2-2-9-2">
              <text:list-item text:style-override="id1-3-2-2-9-2-1">
                <text:number>a.</text:number>
                <text:p text:style-name="al">Subsidies tot maximaal € 125.000,- worden overeenkomstig artikel 1.7 en 1.20 van de Verordening verstrekt en vastgesteld op basis van arrangement 2.</text:p>
              </text:list-item>
              <text:list-item text:style-override="id1-3-2-2-9-2-2">
                <text:number>b.</text:number>
                <text:p text:style-name="al">Subsidies van € 125.000,- en hoger worden overeenkomstig artikel 1.7 en 1.21 van de Verordening verstrekt en vastgesteld op basis van arrangement 3. </text:p>
              </text:list-item>
            </text:list>
            <text:p text:style-name="al"/>
          </text:section>
          <text:section text:name="artikel_id1-3-2-2-10" text:style-name="artikel">
            <text:p text:style-name="artikel_kop_titel"><text:span text:style-name="artikel_kop_label">Artikel</text:span> <text:span text:style-name="artikel_kop_nr">10</text:span> Selectiecriteria </text:p>
            <text:p text:style-name="al">Subsidieaanvragen die voldoen aan de subsidievereisten en waarop geen weigeringsgronden van toepassing zijn, worden overeenkomstig artikel 2.1.8 van de Verordening door een adviescommissie als bedoeld in artikel 1.13 van de Verordening beoordeeld en gerangschikt op basis van de volgende selectiecriteria:</text:p>
            <text:list text:style-name="id1-3-2-2-10-3">
              <text:list-item text:style-override="id1-3-2-2-10-3-1">
                <text:number>1.</text:number>
                <text:p text:style-name="al">De mate van effectiviteit,</text:p>
              </text:list-item>
              <text:list-item text:style-override="id1-3-2-2-10-3-2">
                <text:number>2.</text:number>
                <text:p text:style-name="al">De mate van efficiëntie van uitvoering van de activiteit,</text:p>
              </text:list-item>
              <text:list-item text:style-override="id1-3-2-2-10-3-3">
                <text:number>3.</text:number>
                <text:p text:style-name="al">De haalbaarheid van de activiteit en</text:p>
              </text:list-item>
              <text:list-item text:style-override="id1-3-2-2-10-3-4">
                <text:number>4.</text:number>
                <text:p text:style-name="al">De mate van innovatie.</text:p>
              </text:list-item>
            </text:list>
            <text:p text:style-name="al"/>
            <text:p text:style-name="al"> 1. <text:span text:style-name="nadrukondlijn">De mate van effectiviteit</text:span></text:p>
            <text:p text:style-name="al">Met dit criterium wordt er gekeken naar de bijdrage die het project, waarvoor subsidie wordt gevraagd, levert aan de NSP-doelen van de interventie en de beleidsdoelstelling(en). De NSP-adviescommissie beoordeelt in het kader van de in artikel 2 van dit Openstellingsbesluit genoemde thema’s in welke mate het project bijdraagt aan onderstaande doelen:</text:p>
            <text:list text:style-name="id1-3-2-2-10-7">
              <text:list-item text:style-override="id1-3-2-2-10-7-1">
                <text:number>I.</text:number>
                <text:p text:style-name="al">Het versnellen van de eiwittransitie;</text:p>
              </text:list-item>
              <text:list-item text:style-override="id1-3-2-2-10-7-2">
                <text:number>II.</text:number>
                <text:p text:style-name="al">Het behouden en versterken van biobased teelt van vezelgewassen;</text:p>
              </text:list-item>
              <text:list-item text:style-override="id1-3-2-2-10-7-3">
                <text:number>III.</text:number>
                <text:p text:style-name="al">Het behouden en versterken van de teelt van zilte teelten. </text:p>
              </text:list-item>
            </text:list>
            <text:p text:style-name="al">De bijdrage die inschrijvers moeten indienen wordt als volgt gekwantificeerd:</text:p>
            <text:section text:name="table_id1-3-2-2-10-9" text:style-name="table">
              <text:p text:style-name="table_top"/>
              <table:table table:style-name="tgroup">
                <table:table-column table:style-name="id1-3-2-2-10-9-1-1"/>
                <table:table-column table:style-name="id1-3-2-2-10-9-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Het effect van het project op de doelen is zeer gering. Het project draagt niet bij aan de bovenstaand doel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Het effect van het project op de doelen is gering. Het project draagt in geringe mate bij aan bovenstaande doelen, namelijk door een bijdrage aan slechts één doel.</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Het effect van het project is matig. Het project draagt matig bij aan bovenstaande doelen. </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Het project heeft een voldoende bijdrage. Het project draagt in voldoende mate bij aan bovenstaande doelen. </text:p>
                  </table:table-cell>
                </table:table-row>
                <table:table-row table:style-name="row">
                  <table:table-cell table:style-name="entry" table:number-rows-spanned="1" table:number-columns-spanned="1">
                    <text:p text:style-name="table_al">4 punten </text:p>
                  </table:table-cell>
                  <table:table-cell table:style-name="entry" table:number-rows-spanned="1" table:number-columns-spanned="1">
                    <text:p text:style-name="table_al">Het project levert een goede bijdrage. De bijdrage van het project aan bovenstaande doelen is goe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De bijdrage van een project is groter dan redelijkerwijs verwacht mag worden. </text:p>
                  </table:table-cell>
                </table:table-row>
              </table:table>
              <text:p text:style-name="table_bottom"/>
            </text:section>
            <text:p text:style-name="al"/>
            <text:p text:style-name="al"> 2. <text:span text:style-name="nadrukondlijn">De mate van efficiëntie van uitvoering van de activiteit </text:span></text:p>
            <text:p text:style-name="al">Gegeven de resultaten van het project, hoe redelijk zijn de opgevoerde kosten en in hoeverre wordt op een goede manier gebruik gemaakt van reeds bestaande bronnen (kennis, kunde, middelen)</text:p>
            <text:section text:name="table_id1-3-2-2-10-13" text:style-name="table">
              <text:p text:style-name="table_top"/>
              <table:table table:style-name="tgroup">
                <table:table-column table:style-name="id1-3-2-2-10-13-1-1"/>
                <table:table-column table:style-name="id1-3-2-2-10-13-1-2"/>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Kosten worden niet doelmatig gemaakt en middelen niet doelmatig ingezet. De opgevoerde projectkosten zijn te hoog. Er wordt geen gebruik gemaakt van bestaande kennis en kunde. De aanvrager gaat opnieuw het wiel uitvinden. </text:p>
                  </table:table-cell>
                </table:table-row>
                <table:table-row table:style-name="row">
                  <table:table-cell table:style-name="entry" table:number-rows-spanned="1" table:number-columns-spanned="1">
                    <text:p text:style-name="table_al">1 punt </text:p>
                  </table:table-cell>
                  <table:table-cell table:style-name="entry" table:number-rows-spanned="1" table:number-columns-spanned="1">
                    <text:p text:style-name="table_al">Gering. De opgevoerde kosten en inzet middelen zijn onvoldoende doelmatig. Opgevoerde projectkosten zijn hoog. De aanvrager geeft wel blijk van kennis van bestaande kennis en kunde, maar gebruikt die kennis niet of nauwelijks bij de uitvoering van het project. </text:p>
                  </table:table-cell>
                </table:table-row>
                <table:table-row table:style-name="row">
                  <table:table-cell table:style-name="entry" table:number-rows-spanned="1" table:number-columns-spanned="1">
                    <text:p text:style-name="table_al">2 punten </text:p>
                  </table:table-cell>
                  <table:table-cell table:style-name="entry" table:number-rows-spanned="1" table:number-columns-spanned="1">
                    <text:p text:style-name="table_al">Matig. Doelmatigheid van de opgevoerde kosten en middelen is matig. De bestaande kennis en kunde is in kaart gebracht en is gebruikt voor de basis van het projectplan. De opgevoerde projectkosten zijn matig hoog.</text:p>
                  </table:table-cell>
                </table:table-row>
                <table:table-row table:style-name="row">
                  <table:table-cell table:style-name="entry" table:number-rows-spanned="1" table:number-columns-spanned="1">
                    <text:p text:style-name="table_al">3 punten </text:p>
                  </table:table-cell>
                  <table:table-cell table:style-name="entry" table:number-rows-spanned="1" table:number-columns-spanned="1">
                    <text:p text:style-name="table_al">Voldoende. De doelmatigheid van de opgevoerde kosten en middelen is voldoende. De opgevoerde projectkosten zijn redelijk. De bestaande kennis en kunde is in kaart gebracht en is gebruikt voor de basis van het projectplan. </text:p>
                  </table:table-cell>
                </table:table-row>
                <table:table-row table:style-name="row">
                  <table:table-cell table:style-name="entry" table:number-rows-spanned="1" table:number-columns-spanned="1">
                    <text:p text:style-name="table_al">4 punten </text:p>
                  </table:table-cell>
                  <table:table-cell table:style-name="entry" table:number-rows-spanned="1" table:number-columns-spanned="1">
                    <text:p text:style-name="table_al">Goed. De doelmatigheid van de opgevoerde kosten is goed, ze staan in goede verhouding tot het doel van de subsidie. Het project wordt efficiënt uitgevoerd. De aanvrager maakt ook tijdens de uitvoering van het project gebruik van de bestaande kennis en kunde. </text:p>
                  </table:table-cell>
                </table:table-row>
                <table:table-row table:style-name="row">
                  <table:table-cell table:style-name="entry" table:number-rows-spanned="1" table:number-columns-spanned="1">
                    <text:p text:style-name="table_al">5 punten </text:p>
                  </table:table-cell>
                  <table:table-cell table:style-name="entry" table:number-rows-spanned="1" table:number-columns-spanned="1">
                    <text:p text:style-name="table_al">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op voort. Het is voor de aanvrager helder waarom de eerdere projecten zijn misgelopen. </text:p>
                  </table:table-cell>
                </table:table-row>
              </table:table>
              <text:p text:style-name="table_bottom"/>
            </text:section>
            <text:p text:style-name="al"/>
            <text:p text:style-name="al"> 3. <text:span text:style-name="nadrukondlijn">De haalbaarheid van de activiteit </text:span></text:p>
            <text:p text:style-name="al">Bij de haalbaarheid van de activiteit gaat het om investeringen in materiële activa, gericht op innovatie en modernisering, met als doel de verspreiding van de investeringen verder krijgen binnen een grotere groep; te weten de kop- en voorlopers. Er wordt in samenhang gekeken naar de volgende aspecten; </text:p>
            <text:list text:style-name="id1-3-2-2-10-17">
              <text:list-item text:style-override="id1-3-2-2-10-17-1">
                <text:number>–</text:number>
                <text:p text:style-name="al">De mate waarin betreffende innovatie direct inpasbaar en toepasbaar is op het bedrijf van de aanvrager (hierbij wordt gelet op aansluiting bij bedrijfsvoering, het te verwachten rendement van de investering, planologische acceptatie/inpasbaarheid, alsook dat benodigde financiering en vergunningen voorhanden zijn);</text:p>
              </text:list-item>
              <text:list-item text:style-override="id1-3-2-2-10-17-2">
                <text:number>–</text:number>
                <text:p text:style-name="al">Er is in de betreffende bedrijfstak behoefte aan deze innovatie (noodzaak, kansen en risico’s);</text:p>
              </text:list-item>
              <text:list-item text:style-override="id1-3-2-2-10-17-3">
                <text:number>–</text:number>
                <text:p text:style-name="al">Er wordt aangegeven hoe andere landbouwers worden gestimuleerd om kennis te nemen van de innovatie op het bedrijf van de aanvrager (voorbeeldfunctie).</text:p>
              </text:list-item>
            </text:list>
            <text:p text:style-name="al">Score:</text:p>
            <text:section text:name="table_id1-3-2-2-10-19" text:style-name="table">
              <text:p text:style-name="table_top"/>
              <table:table table:style-name="tgroup">
                <table:table-column table:style-name="id1-3-2-2-10-19-1-1"/>
                <table:table-column table:style-name="id1-3-2-2-10-19-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De haalbaarheid/kans op succes is zeer gering/nihil</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De haalbaarheid/kans op succes is gering</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De haalbaarheid/kans op succes is matig</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De haalbaarheid/kans op succes is voldoende</text:p>
                  </table:table-cell>
                </table:table-row>
                <table:table-row table:style-name="row">
                  <table:table-cell table:style-name="entry" table:number-rows-spanned="1" table:number-columns-spanned="1">
                    <text:p text:style-name="table_al">4 punten </text:p>
                  </table:table-cell>
                  <table:table-cell table:style-name="entry" table:number-rows-spanned="1" table:number-columns-spanned="1">
                    <text:p text:style-name="table_al">De haalbaarheid/kans op succes is goe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De haalbaarheid/kans op succes is zeer goed</text:p>
                  </table:table-cell>
                </table:table-row>
              </table:table>
              <text:p text:style-name="table_bottom"/>
            </text:section>
            <text:p text:style-name="al"/>
            <text:p text:style-name="al"> 4. <text:span text:style-name="nadrukondlijn">De mate van innovatie </text:span></text:p>
            <text:p text:style-name="al">Om de mate van innovatie te beoordelen wordt in samenhang gekeken naar </text:p>
            <text:list text:style-name="id1-3-2-2-10-23">
              <text:list-item text:style-override="id1-3-2-2-10-23-1">
                <text:number>–</text:number>
                <text:p text:style-name="al">de aard van de innovatie</text:p>
              </text:list-item>
              <text:list-item text:style-override="id1-3-2-2-10-23-2">
                <text:number>–</text:number>
                <text:p text:style-name="al">het vernieuwende karakter van de innovatie</text:p>
              </text:list-item>
            </text:list>
            <text:p text:style-name="al"/>
            <text:section text:name="table_id1-3-2-2-10-25" text:style-name="table">
              <text:p text:style-name="table_top"/>
              <table:table table:style-name="tgroup">
                <table:table-column table:style-name="id1-3-2-2-10-25-1-1"/>
                <table:table-column table:style-name="id1-3-2-2-10-25-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De mate van <text:span text:style-name="nadrukondlijn">innovatie</text:span> is zeer gering/nihil</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De mate van <text:span text:style-name="nadrukondlijn">innovatie</text:span> is gering </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De mate van <text:span text:style-name="nadrukondlijn">innovatie</text:span> is matig </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De mate van <text:span text:style-name="nadrukondlijn">innovatie</text:span> is voldoende</text:p>
                  </table:table-cell>
                </table:table-row>
                <table:table-row table:style-name="row">
                  <table:table-cell table:style-name="entry" table:number-rows-spanned="1" table:number-columns-spanned="1">
                    <text:p text:style-name="table_al">4 punten </text:p>
                  </table:table-cell>
                  <table:table-cell table:style-name="entry" table:number-rows-spanned="1" table:number-columns-spanned="1">
                    <text:p text:style-name="table_al">De mate van <text:span text:style-name="nadrukondlijn">innovatie</text:span> is goe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De mate van <text:span text:style-name="nadrukondlijn">innovatie</text:span> is zeer goed</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Wegingsfactoren &amp; Rangschikking </text:p>
            <text:p text:style-name="al">Na sluiting van de openstellingstermijn worden aanvragen beoordeeld op basis van de in artikel 10 genoemde selectiecriteria en gerangschikt op volgorde van het aantal toegekende punten, waarbij: </text:p>
            <text:list text:style-name="id1-3-2-2-11-3">
              <text:list-item text:style-override="id1-3-2-2-11-3-1">
                <text:number>1.</text:number>
                <text:p text:style-name="al">Het puntentotaal per project wordt samengesteld uit de te behalen punten op basis van deze methodiek: </text:p>
                <text:list text:style-name="id1-3-2-2-11-3-1-3">
                  <text:list-item text:style-override="id1-3-2-2-11-3-1-3-1">
                    <text:number>I.</text:number>
                    <text:p text:style-name="al">Het criterium bedoeld in artikel 10 het eerste lid (de mate van effectiviteit) heeft een wegingsfactor 4</text:p>
                  </text:list-item>
                  <text:list-item text:style-override="id1-3-2-2-11-3-1-3-2">
                    <text:number>II.</text:number>
                    <text:p text:style-name="al">Het criterium bedoeld in artikel 10 het tweede lid (de mate van efficiëntie) heeft een wegingsfactor 3</text:p>
                  </text:list-item>
                  <text:list-item text:style-override="id1-3-2-2-11-3-1-3-3">
                    <text:number>III.</text:number>
                    <text:p text:style-name="al">Het criterium bedoeld in artikel 10 het derde lid (de mate van haalbaarheid) heeft een wegingsfactor 2</text:p>
                  </text:list-item>
                  <text:list-item text:style-override="id1-3-2-2-11-3-1-3-4">
                    <text:number>IV.</text:number>
                    <text:p text:style-name="al">Het criterium bedoeld in artikel 10 het vierde lid (de mate van innovatie) heeft een wegingsfactor 1</text:p>
                  </text:list-item>
                </text:list>
              </text:list-item>
              <text:list-item text:style-override="id1-3-2-2-11-3-2">
                <text:number>2.</text:number>
                <text:p text:style-name="al">Er kunnen maximaal 50 punten behaald worden:</text:p>
                <text:p text:style-name="al"/>
                <text:p><draw:frame draw:style-name="lidiv"><draw:text-box ofo:max-width="15.3cm" ofo:min-height="1cm" ofo:min-width="5cm"><text:section text:name="table_id1-3-2-2-11-3-2-4" text:style-name="table"><text:p text:style-name="table_top"/>
                <table:table table:style-name="tgroup">
                  <table:table-column table:style-name="id1-3-2-2-11-3-2-4-1-1"/>
                  <table:table-column table:style-name="id1-3-2-2-11-3-2-4-1-2"/>
                  <table:table-column table:style-name="id1-3-2-2-11-3-2-4-1-3"/>
                  <table:table-column table:style-name="id1-3-2-2-11-3-2-4-1-4"/>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ten (max)</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ffe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fficiën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nova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0</text:span>
                        </text:p>
                      </table:table-cell>
                    </table:table-row>
                  
                </table:table>
              <text:p text:style-name="table_bottom"/></text:section></draw:text-box></draw:frame></text:p>
              </text:list-item>
            </text:list>
            <text:list text:style-name="id1-3-2-2-11-4">
              <text:list-item text:style-override="id1-3-2-2-11-4-1">
                <text:number>3.</text:number>
                <text:p text:style-name="al">Een aanvraag komt voor subsidie in aanmerking indien hij minimaal 60% (30 punten) van het maximaal te behalen aantal punten scoort.</text:p>
              </text:list-item>
              <text:list-item text:style-override="id1-3-2-2-11-4-2">
                <text:number>4.</text:number>
                <text:p text:style-name="al">In overeenstemming met artikel 2.1.8 lid 3 van de Verordening krijgen landbouwers met een biologische bedrijfsvoering en landbouwers die omschakelen naar biologische landbouw een extra punt toegekend. Indien de aanvraag wordt gedaan door een samenwerkingsverband van landbouwers wordt er één extra punt toegekend indien een biologische landbouwer deelneemt. </text:p>
              </text:list-item>
              <text:list-item text:style-override="id1-3-2-2-11-4-3">
                <text:number>5.</text:number>
                <text:p text:style-name="al">Gedeputeerde Staten verdelen het subsidieplafond op de volgorde van de rangschikking als bedoeld artikel 1.12, eerste lid, onder b van de Verordening.</text:p>
              </text:list-item>
            </text:list>
            <text:p text:style-name="al"/>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1">
                <text:number>1.</text:number>
                <text:p text:style-name="al">Onverminderd artikel 1.15 van de Verordening is de subsidieontvanger verplicht de subsidiabele activiteiten waarvoor subsidie is verstrekt binnen 2 jaar na verzending van de subsidieverleningsbeschikking uit te voeren. </text:p>
              </text:list-item>
              <text:list-item text:style-override="id1-3-2-2-12-2-2">
                <text:number>2.</text:number>
                <text:p text:style-name="al">Indien de subsidiabele activiteit wegens onvoorziene omstandigheden niet kan worden afgerond binnen de termijn, genoemd in het eerste lid, en de subsidieontvanger verlenging van die termijn wenselijk acht, kan hij tot uiterlijk de dag voor het verstrijken van die termijn schriftelijk een gemotiveerd verzoek indienen bij gedeputeerde staten tot verlenging van de termijn tot en met uiterlijk 31 december 2028.</text:p>
              </text:list-item>
              <text:list-item text:style-override="id1-3-2-2-12-2-3">
                <text:number>3.</text:number>
                <text:p text:style-name="al">Onverminderd het bepaalde in het eerste en tweede lid is de subsidieontvanger verplicht om binnen 13 weken na afloop van de projectperiode de vaststelling in te dienen doch uiterlijk 1 april 2029.</text:p>
              </text:list-item>
              <text:list-item text:style-override="id1-3-2-2-12-2-4">
                <text:number>4.</text:number>
                <text:p text:style-name="al">Indien de periode van de uitvoering van het project meer dan 12 maanden bedraagt is de aanvrager verplicht één keer per jaar een voortgangsverslag te overleggen. </text:p>
              </text:list-item>
              <text:list-item text:style-override="id1-3-2-2-12-2-5">
                <text:number>5.</text:number>
                <text:p text:style-name="al">Ongeacht het te verstrekken subsidiebedrag, en in aanvulling op artikel 1.7 van de Verordening gelden voor de vaststelling van subsidies welke zijn verleend in het kader van dit openstellingsbesluit alle regels volgens arrangement 2 en 3, zoals opgenomen in artikel 1.20 en artikel 1.21 van de Verordening. </text:p>
              </text:list-item>
            </text:list>
            <text:p text:style-name="al"/>
          </text:section>
          <text:section text:name="artikel_id1-3-2-2-13" text:style-name="artikel">
            <text:p text:style-name="artikel_kop_titel"><text:span text:style-name="artikel_kop_label">Artikel</text:span> <text:span text:style-name="artikel_kop_nr">13</text:span> Bevoorschotting en deelbetalingen</text:p>
            <text:list text:style-name="id1-3-2-2-13-2">
              <text:list-item text:style-override="id1-3-2-2-13-2-1">
                <text:number>1.</text:number>
                <text:p text:style-name="al">In afwijking van artikel 1.17 van de Verordening verstrekken Gedeputeerde Staten geen voorschot. </text:p>
              </text:list-item>
              <text:list-item text:style-override="id1-3-2-2-13-2-2">
                <text:number>2.</text:number>
                <text:p text:style-name="al">In afwijking van artikel 1.18 van de Verordening verstrekken Gedeputeerde Staten geen deelbetalingen. </text:p>
              </text:list-item>
            </text:list>
            <text:p text:style-name="al"/>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met ingang van de dag na de datum van uitgifte van het Provinciaal Blad waarin het wordt geplaatst.</text:p>
            <text:p text:style-name="al"/>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Openstellingsbesluit Productieve investeringen voor bedrijfsmodernisering 2024 Zeeland’.</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7 september 2024.</text:span></text:p>
            <text:p><text:span text:style-name="functie"/></text:p>
          </text:section>
          <text:section text:name="ondertekening_id1-3-2-3-2">
            <text:p><text:span text:style-name="functie"/></text:p>
            <text:p><text:span text:style-name="functie">H.M. de Jonge, voorzitter</text:span></text:p>
            <text:p><text:span text:style-name="functie">Drs. M.J.C. Franken, secretaris </text:span></text:p>
          </text:section>
        </text:section>
        <text:section text:name="bijlage_id1-3-2-4" text:style-name="bijlage">
          <text:p text:style-name="bijlage_top"/>
          <text:p text:style-name="hoofdstuk_kop"><text:span text:style-name="label">Toelichting</text:span> <text:span text:style-name="nr"/>  bij het Openstellingsbesluit ‘Productieve investeringen voor bedrijfsmodernisering 2024’</text:p>
          <text:p text:style-name="al"/>
          <text:p text:style-name="al">
          <text:span text:style-name="nadrukvet">LEESWIJZER</text:span>
        </text:p>
          <text:p text:style-name="al">
          <text:span text:style-name="nadrukvet">Voorliggend openstellingsbesluit moet in samenhang gelezen worden met de </text:span>
          <text:a xlink:href="https://lokaleregelgeving.overheid.nl/CVDR699889/2" xlink:type="simple">
            <text:span text:style-name="nadrukvet">
              <text:span text:style-name="nadrukondlijn">Verordening Europese landbouwsubsidies 2023-2027 van de provincie Zeeland</text:span>
            </text:span>
          </text:a>
          <text:span text:style-name="nadrukvet">.</text:span>
        </text:p>
          <text:p text:style-name="al">
          <text:span text:style-name="nadrukvet">Met dit openstellingsbesluit wordt paragraaf 1 uit hoofdstuk 2 van de Verordening – de interventie Productieve investeringen voor bedrijfsmodernisering – opengesteld. De artikelen 2.1.1 tot en met 2.1.8 van paragraaf 1 uit hoofdstuk 2 van de Verordening moeten tezamen gelezen worden met de artikelen in dit openstellingsbesluit. Daarnaast zijn de algemene bepalingen uit hoofdstuk 1 en slotbepalingen uit hoofdstuk 3 van de Verordening ook van toepassing op een aanvraag. </text:span>
        </text:p>
          <text:p text:style-name="al"/>
          <text:p text:style-name="al">Dit is een openstelling vanuit het Gemeenschappelijk Landbouwbeleid (GLB-NSP) in de Provincie Zeeland. Het GLB-NSP programma loopt van 2023 tot en met 2027. Alle projecten moeten een vaststelling indienen voor 1 april 2029. Het programma is gericht op slimme veerkrachtige landbouw, milieu-, biodiversiteits- en klimaatdoelen en brede plattelandsontwikkeling.</text:p>
          <text:p text:style-name="al">Deze interventie gaat om investeringen op het landbouwbedrijf, waarmee primair het verdienvermogen van de ondernemer wordt vergroot of verstevigd. Het gaat daarbij om investeringsmogelijkheden gericht op een veerkrachtige toekomstgerichte landbouw waarmee eerst en vooral een rendabele(r) bedrijfsvoering mogelijk wordt. </text:p>
          <text:p text:style-name="al"/>
          <text:p text:style-name="al">
          <text:span text:style-name="nadrukvet">Algemeen</text:span>
        </text:p>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
          <text:span text:style-name="nadrukvet">Resultaatindicatoren</text:span>
        </text:p>
          <text:p text:style-name="al">Projecten die worden ingediend binnen deze subsidie interventie moeten een bijdrage leveren aan onderstaande resultaatindicator: </text:p>
          <text:list text:style-name="id1-3-2-4-17">
            <text:list-item text:style-override="id1-3-2-4-17-1">
              <text:number>•</text:number>
              <text:p text:style-name="al">R.09 Modernisering van landbouwbedrijven: Aandeel van landbouwbedrijven dat investeringssteun ontvangt om te herstructureren en te moderniseren, onder meer om de hulpbronnenefficiëntie te verbeteren.</text:p>
            </text:list-item>
          </text:list>
          <text:p text:style-name="al"/>
          <text:p text:style-name="al">
          <text:span text:style-name="nadrukvet">Aanvraagprocedure en benodigde documenten</text:span>
        </text:p>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Zeeland. Om uw aanvraag te kunnen doen is E-herkenning 3+ benodigd. </text:p>
          <text:p text:style-name="al"/>
          <text:p text:style-name="al">Bij de aanvraag moeten verschillende verplichte bijlagen worden meegestuurd, waaronder het volledig ingevulde format projectplan, een volledig ingevuld format begroting, een onderbouwing van de kosten en de verplichte cofinancieringsverklaring (waarover onder besluit III van dit openstellingsbesluit wordt gesproken). </text:p>
          <text:p text:style-name="al">Daarnaast kunnen er één of meerdere bijlagen verplicht zijn in uw situatie, zoals een volledig ingevulde MKB-verklaring, een de-minimis steunverklaring of een vergunning, indien deze noodzakelijk is voor het uitvoeren van het project.</text:p>
          <text:p text:style-name="al"/>
          <text:p text:style-name="al">
          <text:span text:style-name="nadrukondlijn">Verplichte nationale cofinanciering</text:span>
        </text:p>
          <text:p text:style-name="al">Voor deze subsidieregeling is de aanvrager zelf verantwoordelijk voor het verkrijgen van de verplichte nationale cofinanciering. Daarvoor dient de aanvrager tijdig in contact te treden met de Provincie Zeeland of een andere nationale overheidsinstantie zoals gemeente, Rijk of waterschap. De cofinancieringsverklaring is een verplichte bijlage voor de aanvraag van de subsidie.</text:p>
          <text:p text:style-name="al"/>
          <text:p text:style-name="al">Na afronding van het project is er 13 weken de tijd om een vaststellingsverzoek in te dienen in het online portal, welke eisen daaraan worden gesteld is afhankelijk van het toegekende subsidiebedrag. De mogelijke arrangementen staan in de toelichting van artikel 9 uitgewerkt.</text:p>
          <text:p text:style-name="al"/>
          <text:p text:style-name="al">
          <text:span text:style-name="nadrukvet">Artikel 2 Subsidiabele activiteiten </text:span>
        </text:p>
          <text:p text:style-name="al">Binnen deze regeling kunnen aanvragers een aanvraag indienen voor productieve investeringen in relatie tot de volgende doelstellingen:</text:p>
          <text:list text:style-name="id1-3-2-4-32">
            <text:list-item text:style-override="id1-3-2-4-32-1">
              <text:number>I.</text:number>
              <text:p text:style-name="al">Eiwittransitie: machines die enkel bedoeld zijn voor de oogst van droge peulvruchten en bijdragen aan het versnellen van de eiwittransitie van dierlijke naar plantaardige eiwitten. Hierbij gaat het om specifieke oogstmachines voor droge peulvruchten. </text:p>
            </text:list-item>
            <text:list-item text:style-override="id1-3-2-4-32-2">
              <text:number>II.</text:number>
              <text:p text:style-name="al">Biobased teelt van vezelgewassen: machines die bijdragen aan het behouden en versterken van de vezelteelt. Hiermee wordt bedoeld specifieke machines welke benodigd zijn voor het versterken of behouden van de teelt van biobased gewassen zoals (olie)vlas, vezelhennep, goudsbloem, miscanthus (olifantsgras), lisdodde, meekrap en bamboe. Het doel van deze teelten is het gebruik van het product als grondstof voor de productie van biobased (bouw)materialen. Met behulp van deze interventie wil Provincie Zeeland ondernemers faciliteren in de aanschaf van specifieke machines welke benodigd zijn om deze gewassen te zaaien, oogsten of verwerken. </text:p>
            </text:list-item>
            <text:list-item text:style-override="id1-3-2-4-32-3">
              <text:number>III.</text:number>
              <text:p text:style-name="al">Zilte teelten: machines die bijdragen aan het behouden en versterken van de teelt van zilte teelten, zoals zeekraal, lamsoor, zeevenkel, zeekool, oesterblad en zeebanaan. Met behulp van deze interventie wil Provincie Zeeland ondernemers faciliteren in de aanschaf van specifieke machines welke benodigd zijn om deze gewassen te zaaien, oogsten of verwerken. Machines voor het gebruik in traditionele gewassen onder zilte omstandigheden (aardappelen, uien) zijn uitgesloten.</text:p>
            </text:list-item>
          </text:list>
          <text:p text:style-name="al">Onder investeringen in bedrijfsmiddelen valt zowel aanschaf als financial lease van bedrijfsmiddelen.</text:p>
          <text:p text:style-name="al"/>
          <text:p text:style-name="al">Wanneer sprake is van financial lease dient subsidieontvanger wel eigenaar te zijn voordat de instandhoudingstermijn als bedoeld in artikel 1.15 van de Verordening is afgelopen. Dat betekent dat hij voor die tijd alle termijnen moet hebben voldaan.</text:p>
          <text:p text:style-name="al"/>
          <text:p text:style-name="al">Adviezen over het verkrijgen van andere subsidies (bijvoorbeeld SDE-subsidies) of financieringsmogelijkheden valt niet onder investeringen in bedrijfsmiddelen. Het gebruiksklaar maken van een bedrijfsmiddel is wel subsidiabel.</text:p>
          <text:p text:style-name="al"/>
          <text:p text:style-name="al">Bedrijfsmiddelen zijn vaste activa die een landbouwer voor de bedrijfsvoering gebruikt en die behoren tot het ondernemingsvermogen. Het zijn bezittingen die voor langere tijd aan het landbouwbedrijf gebonden zijn die gebruikt worden voor de bedrijfsvoering. </text:p>
          <text:p text:style-name="al"/>
          <text:p text:style-name="al">
          <text:span text:style-name="nadrukvet">Artikel 4 Aanvraagvereisten </text:span>
        </text:p>
          <text:p text:style-name="al">Ten aanzien van artikel 4 lid 3 van dit openstellingsbesluit:</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6 Niet subsidiabele kosten</text:span>
        </text:p>
          <text:p text:style-name="al">Alleen investeringen in bedrijfsmiddelen ten behoeve van bedrijfsmodernisering zijn subsidiabel. Hieronder valt uitdrukkelijk niet de vervanging van ‘versleten’ goederen door identieke goederen. Dit zijn reguliere vervangingsinvesteringen die niet subsidiabel zijn op grond van artikel 1.10 sub d van Verordening.</text:p>
          <text:p text:style-name="al">Er wordt in het kader van dit openstellingsbesluit alleen subsidie verstrekt voor de specifieke machines welke worden genoemd in artikel 2. Er wordt geen subsidie verstrekt aan machines die ook gebruikt kunnen worden voor de reguliere landbouw zoals machines ten behoeve van (niet kerende) grondbewerking, zaaimachines, bemestingsmachines, maaidorser/combines, (mais)hakselaars en trekkers/tractoren. </text:p>
          <text:p text:style-name="al"/>
          <text:p text:style-name="al">Ook komen abonnementen op software updates en servicecontracten niet voor subsidie in aanmerking. Indien er voor het in gebruik stellen van de machine een abonnement noodzakelijk is dan dient de aanvrager uit eigen middelen de noodzakelijke abonnementen op software updates en servicecontracten af te sluiten. En er wordt geen subsidie verstrekt voor apparatuur benodigd voor het aflezen en weergeven van de ICT- en sensortechnieken waaronder computers, laptops, tablets en smartphones.</text:p>
          <text:p text:style-name="al"/>
          <text:p text:style-name="al">
          <text:span text:style-name="nadrukvet">Artikel 8 Weigeringsgronden </text:span>
        </text:p>
          <text:p text:style-name="al">De weigeringsgronden zoals beschreven in artikel 1.5 van de Verordening zijn hier van toepassing en onverminderd het bepaalde in artikel 4:25 en 4:35 van de Algemene wet bestuursrecht wordt subsidie geheel of gedeeltelijk geweigerd indien:</text:p>
          <text:list text:style-name="id1-3-2-4-53">
            <text:list-item text:style-override="id1-3-2-4-53-1">
              <text:number>a.</text:number>
              <text:p text:style-name="al">door aanvrager voor dezelfde activiteiten reeds subsidie is aangevraagd in dezelfde aanvraagperiode;</text:p>
            </text:list-item>
            <text:list-item text:style-override="id1-3-2-4-53-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4-53-3">
              <text:number>c.</text:number>
              <text:p text:style-name="al">de activiteiten niet overwegend plaatsvinden in provincie Zeeland, tenzij de activiteiten of de resultaten ervan aantoonbaar ten goede komen aan ingezetenen van provincie Zeeland, of de activiteiten of de resultaten daarvan aantoonbaar op enigerlei wijze het belang van de provincie Zeeland dienen;</text:p>
            </text:list-item>
            <text:list-item text:style-override="id1-3-2-4-53-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53-5">
              <text:number>e.</text:number>
              <text:p text:style-name="al">de aanvrager een onderneming in moeilijkheden is als bedoeld in de relevante voorschriften inzake staatssteun van de Europese Unie;</text:p>
            </text:list-item>
            <text:list-item text:style-override="id1-3-2-4-53-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53-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53-8">
              <text:number>h.</text:number>
              <text:p text:style-name="al">de aanvrager niet heeft voldaan aan enig wettelijk voorschrift voor het in behandeling nemen van de aanvraag op de uiterste datum van indiening;</text:p>
            </text:list-item>
            <text:list-item text:style-override="id1-3-2-4-53-9">
              <text:number>i.</text:number>
              <text:p text:style-name="al">reeds gestart is met de uitvoering van de activiteiten waarvoor subsidie wordt gevraagd, voordat de aanvraag om subsidie is ingediend.</text:p>
            </text:list-item>
          </text:list>
          <text:p text:style-name="al"/>
          <text:p text:style-name="al">
          <text:span text:style-name="nadrukvet">Artikel 9 Arrangementen </text:span>
        </text:p>
          <text:p text:style-name="al">Voor de verlening en vaststelling van de subsidie gelden afhankelijk van het subsidiebedrag verschillende arrangementen. Zie hiervoor de artikelen 1.7, 1.20 en 1.21 van de Verordening.</text:p>
          <text:p text:style-name="al">Op grond van artikel 1.20 van de Verordening geldt het volgende:</text:p>
          <text:list text:style-name="id1-3-2-4-58">
            <text:list-item text:style-override="id1-3-2-4-58-1">
              <text:number>a.</text:number>
              <text:p text:style-name="al">Voor een subsidie van € 25.000 tot € 125.000 dient de subsidieontvanger een aanvraag tot vaststelling bij Gedeputeerde Staten in.</text:p>
            </text:list-item>
            <text:list-item text:style-override="id1-3-2-4-58-2">
              <text:number>b.</text:number>
              <text:p text:style-name="al">De aanvraag tot vaststelling wordt ingediend binnen 13 weken na afloop van de projectperiode.</text:p>
            </text:list-item>
            <text:list-item text:style-override="id1-3-2-4-58-3">
              <text:number>c.</text:number>
              <text:p text:style-name="al">Bij de aanvraag, bedoeld in het eerste lid, toont de subsidieontvanger middels een inhoudelijk verslag aan dat:</text:p>
              <text:list text:style-name="id1-3-2-4-58-3-3">
                <text:list-item text:style-override="id1-3-2-4-58-3-3-1">
                  <text:number>i.</text:number>
                  <text:p text:style-name="al">de activiteiten waarvoor de subsidie is verleend, zijn verricht;</text:p>
                </text:list-item>
                <text:list-item text:style-override="id1-3-2-4-58-3-3-2">
                  <text:number>ii.</text:number>
                  <text:p text:style-name="al">aan de aan de subsidie verbonden verplichtingen is voldaan.</text:p>
                </text:list-item>
              </text:list>
            </text:list-item>
            <text:list-item text:style-override="id1-3-2-4-58-4">
              <text:number>d.</text:number>
              <text:p text:style-name="al">Gedeputeerde Staten stellen de subsidie vast binnen 13 weken na ontvangst van de aanvraag tot subsidievaststelling.</text:p>
            </text:list-item>
            <text:list-item text:style-override="id1-3-2-4-58-5">
              <text:number>e.</text:number>
              <text:p text:style-name="al">Subsidieverstrekking vindt plaats in de vorm van een vast bedrag.</text:p>
            </text:list-item>
          </text:list>
          <text:p text:style-name="al">Op grond van artikel 1.21 van de Verordening geldt het volgende:</text:p>
          <text:list text:style-name="id1-3-2-4-60">
            <text:list-item text:style-override="id1-3-2-4-60-1">
              <text:number>a.</text:number>
              <text:p text:style-name="al">Voor een subsidie van € 125.000 en hoger dient de subsidieontvanger een aanvraag tot vaststelling in bij Gedeputeerde Staten.</text:p>
            </text:list-item>
            <text:list-item text:style-override="id1-3-2-4-60-2">
              <text:number>b.</text:number>
              <text:p text:style-name="al">De aanvraag tot vaststelling wordt ingediend binnen 13 weken na afloop van de projectperiode.</text:p>
            </text:list-item>
            <text:list-item text:style-override="id1-3-2-4-60-3">
              <text:number>c.</text:number>
              <text:p text:style-name="al">Bij de aanvraag tot vaststelling toont de subsidieontvanger middels een inhoudelijk en financieel verslag aan dat:</text:p>
              <text:list text:style-name="id1-3-2-4-60-3-3">
                <text:list-item text:style-override="id1-3-2-4-60-3-3-1">
                  <text:number>i.</text:number>
                  <text:p text:style-name="al">de activiteiten waarvoor de subsidie is verleend, zijn verricht;</text:p>
                </text:list-item>
                <text:list-item text:style-override="id1-3-2-4-60-3-3-2">
                  <text:number>ii.</text:number>
                  <text:p text:style-name="al">aan de aan de subsidie verbonden verplichtingen is voldaan.</text:p>
                </text:list-item>
              </text:list>
            </text:list-item>
            <text:list-item text:style-override="id1-3-2-4-60-4">
              <text:number>d.</text:number>
              <text:p text:style-name="al">De aanvraag tot vaststelling bevat een schriftelijke verantwoording van het aantal uren gebruikt in de berekening, bedoeld in artikel 1.9a, eerste lid, en artikel 1.9c, eerste lid.</text:p>
            </text:list-item>
            <text:list-item text:style-override="id1-3-2-4-60-5">
              <text:number>e.</text:number>
              <text:p text:style-name="al">De aanvraag tot vaststelling omvat een financieel verslag.</text:p>
            </text:list-item>
            <text:list-item text:style-override="id1-3-2-4-60-6">
              <text:number>f.</text:number>
              <text:p text:style-name="al">Gedeputeerde Staten stellen de subsidie vast binnen 22 weken na ontvangst van de aanvraag tot subsidievaststelling.</text:p>
            </text:list-item>
          </text:list>
          <text:p text:style-name="al"/>
          <text:p text:style-name="al">
          <text:span text:style-name="nadrukvet">Artikel 11 Wegingsfactoren &amp; Rangschikking</text:span>
        </text:p>
          <text:p text:style-name="al">In overeenstemming met artikel 2.1.8 lid 3 van de Verordening krijgen landbouwers met een biologische bedrijfsvoering en landbouwers die omschakelen naar biologische landbouw een extra punt toegekend. Indien de aanvraag wordt gedaan door een samenwerkingsverband van landbouwers wordt er één extra punt toegekend indien er minimaal één biologische landbouwer deelneemt. Het extra punt wordt toegekend nadat de behaalde punten zijn vermenigvuldigd met de wegingsfactor.</text:p>
          <text:p text:style-name="al"/>
          <text:p text:style-name="al">
          <text:span text:style-name="nadrukvet">Artikel 12 Verplichtingen </text:span>
        </text:p>
          <text:p text:style-name="al">Naast de verplichtingen die in artikel 12 worden genoemd, gelden ook de algemene verplichtingen uit artikel 1.15 van de Verordening. Dit betreft de navolgende verplichtingen: </text:p>
          <text:list text:style-name="id1-3-2-4-67">
            <text:list-item text:style-override="id1-3-2-4-67-1">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4-67-2">
              <text:number>2.</text:number>
              <text:p text:style-name="al">De subsidieontvanger, of in geval van een samenwerkingsverband de penvoerder, doet onverwijld schriftelijk mededeling aan Gedeputeerde Staten zodra aannemelijk is dat:</text:p>
              <text:list text:style-name="id1-3-2-4-67-2-3">
                <text:list-item text:style-override="id1-3-2-4-67-2-3-1">
                  <text:number>a.</text:number>
                  <text:p text:style-name="al">de subsidiabele activiteiten niet, niet tijdig of niet geheel zullen worden verricht, of</text:p>
                </text:list-item>
                <text:list-item text:style-override="id1-3-2-4-67-2-3-2">
                  <text:number>b.</text:number>
                  <text:p text:style-name="al">niet, niet tijdig of niet geheel aan de aan de subsidie verbonden verplichtingen zal worden voldaan.</text:p>
                </text:list-item>
              </text:list>
            </text:list-item>
            <text:list-item text:style-override="id1-3-2-4-67-3">
              <text:number>3.</text:number>
              <text:p text:style-name="al">De subsidieontvanger is verplicht:</text:p>
              <text:list text:style-name="id1-3-2-4-67-3-3">
                <text:list-item text:style-override="id1-3-2-4-67-3-3-1">
                  <text:number>a.</text:number>
                  <text:p text:style-name="al">het materiaal, bedoeld in bijlage III, deel 1, punt 1.7, van verordening 2022/129, op verzoek van Gedeputeerde Staten ter beschikking te stellen;</text:p>
                </text:list-item>
                <text:list-item text:style-override="id1-3-2-4-67-3-3-2">
                  <text:number>b.</text:number>
                  <text:p text:style-name="al">te voldoen aan de communicatieverplichtingen zoals omschreven in bijlage III, deel 2, van verordening 2022/129;</text:p>
                </text:list-item>
                <text:list-item text:style-override="id1-3-2-4-67-3-3-3">
                  <text:number>c.</text:number>
                  <text:p text:style-name="al">in geval van investeringen in roerende en onroerende zaken de investering op het moment van indiening van de aanvraag tot vaststelling ten minste gebruiksklaar te hebben; </text:p>
                </text:list-item>
                <text:list-item text:style-override="id1-3-2-4-67-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4-67-3-3-5">
                  <text:number>e.</text:number>
                  <text:p text:style-name="al">zo spoedig als mogelijk, maar uiterlijk op de dag van daadwerkelijke vervreemding, bij Gedeputeerde Staten te melden: </text:p>
                  <text:list text:style-name="id1-3-2-4-67-3-3-5-3">
                    <text:list-item text:style-override="id1-3-2-4-67-3-3-5-3-1">
                      <text:number>i.</text:number>
                      <text:p text:style-name="al">vervreemding van de onderneming waaraan subsidie is verstrekt, of </text:p>
                    </text:list-item>
                    <text:list-item text:style-override="id1-3-2-4-67-3-3-5-3-2">
                      <text:number>ii.</text:number>
                      <text:p text:style-name="al">vervreemding van grond waarop activiteiten betrekking hebben waarvoor subsidie is verstrekt. </text:p>
                    </text:list-item>
                  </text:list>
                </text:list-item>
              </text:list>
            </text:list-item>
            <text:list-item text:style-override="id1-3-2-4-67-4">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4-67-4-3">
                <text:list-item text:style-override="id1-3-2-4-67-4-3-1">
                  <text:number>a.</text:number>
                  <text:p text:style-name="al">de aard, inhoud en voortgang van de verrichte activiteiten;</text:p>
                </text:list-item>
                <text:list-item text:style-override="id1-3-2-4-67-4-3-2">
                  <text:number>b.</text:number>
                  <text:p text:style-name="al">dat de communicatieactiviteiten, bedoeld in het derde lid, onder b, worden uitgevoerd;</text:p>
                </text:list-item>
                <text:list-item text:style-override="id1-3-2-4-67-4-3-3">
                  <text:number>c.</text:number>
                  <text:p text:style-name="al">welke kosten in het project zijn gemaakt en betaald; en</text:p>
                </text:list-item>
                <text:list-item text:style-override="id1-3-2-4-67-4-3-4">
                  <text:number>d.</text:number>
                  <text:p text:style-name="al">indien loonkosten of eigen arbeid subsidiabel zijn, het aantal uren dat per persoon is besteed aan activiteiten die voor subsidie in aanmerking komen.</text:p>
                </text:list-item>
              </text:list>
            </text:list-item>
            <text:list-item text:style-override="id1-3-2-4-67-5">
              <text:number>5.</text:number>
              <text:p text:style-name="al">De administratie wordt ten minste vijf jaar na de subsidievaststelling bewaard.</text:p>
            </text:list-item>
            <text:list-item text:style-override="id1-3-2-4-67-6">
              <text:number>6.</text:number>
              <text:p text:style-name="al">In geval van een gerechtelijke procedure wordt de administratie ten minste tien jaar na de datum van de afhandeling van de gerechtelijke procedure bewaard.</text:p>
            </text:list-item>
          </text:list>
          <text:p text:style-name="al"/>
          <text:p text:style-name="al">
          <text:span text:style-name="nadrukvet">Mogelijke toepassing BIBOB-onderzoek </text:span>
        </text:p>
          <text:p text:style-name="al">Wanneer u subsidie aanvraagt kan de Provincie Zeeland gebruik maken van de Wet bevordering integriteitsbeoordelingen (Bibob). Deze wet dient te voorkomen dat de provincie criminele activiteit(en) faciliteert door subsidie te verlenen.</text:p>
          <text:p text:style-name="al">Wanneer het Bibob-onderzoek op u van toepassing is ontvangt u van ons een brief waarin het Bibob-onderzoek verder wordt uitgelegd. Het onderzoek bestaat uit een uitgebreide vragenlijst die u moet invullen.</text:p>
          <text:p text:style-name="al">
          <text:a xlink:href="https://www.zeeland.nl/bestuur/beleid-en-regelgeving/ondermijning" xlink:type="simple">https://www.zeeland.nl/bestuur/beleid-en-regelgeving/ondermijning</text:a>
        </text:p>
          <text:p text:style-name="al"/>
          <text:p text:style-name="al">Op wie is het Bibob-onderzoek van toepassing?</text:p>
          <text:p text:style-name="al">Vraagt u een omgevingsvergunning of een subsidie aan, doet u mee met een overheidsopdracht, of sluit u een vastgoedtransactie met de Provincie Zeeland? Dan kan de Provincie Zeeland gebruikmaken van de Wet Bibob. Op de pagina Bibob beleid staat een lijst van activiteiten waarop wij vaak een Bibob-onderzoek toepassen. Wanneer het Bibob-onderzoek op u van toepassing is ontvangt u van ons een brief waarin het Bibob-onderzoek verder wordt uitgelegd.</text:p>
          <text:p text:style-name="al"/>
          <text:p text:style-name="al">
          <text:span text:style-name="nadrukvet">Samenvatting belangrijkste kenmerken van deze openstelling:</text:span>
        </text:p>
          <text:list text:style-name="id1-3-2-4-78">
            <text:list-item text:style-override="id1-3-2-4-78-1">
              <text:number>a.</text:number>
              <text:p text:style-name="al">Het subsidiebedrag bij verlening betreft per aanvraag minimaal € 50.000,- en maximaal € 250.000,-;</text:p>
            </text:list-item>
            <text:list-item text:style-override="id1-3-2-4-78-2">
              <text:number>b.</text:number>
              <text:p text:style-name="al">Subsidiepercentage 40%;</text:p>
            </text:list-item>
            <text:list-item text:style-override="id1-3-2-4-78-3">
              <text:number>c.</text:number>
              <text:p text:style-name="al">Investeringsaanvragen dienen daarmee minimaal € 125.000,- te bedragen;</text:p>
            </text:list-item>
            <text:list-item text:style-override="id1-3-2-4-78-4">
              <text:number>d.</text:number>
              <text:p text:style-name="al">Een landbouwer of samenwerkingsverband van landbouwers kan éénmaal een aanvraag indienen met één investering;</text:p>
            </text:list-item>
            <text:list-item text:style-override="id1-3-2-4-78-5">
              <text:number>e.</text:number>
              <text:p text:style-name="al">Totaal beschikbare subsidie voor deze maatregel: € 1.000.000,-;</text:p>
            </text:list-item>
            <text:list-item text:style-override="id1-3-2-4-78-6">
              <text:number>f.</text:number>
              <text:p text:style-name="al">Bijbehorende installatiekosten uitgevoerd door derden zijn subsidiabel;</text:p>
            </text:list-item>
            <text:list-item text:style-override="id1-3-2-4-78-7">
              <text:number>g.</text:number>
              <text:p text:style-name="al">Mogelijkheid tot indienen van een aanvraag eindigt op 18 december 2024.</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21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1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1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DC.source">Verordening Europese Landbouwsubsidies 2023-2027 Zeeland]|[https://lokaleregelgeving.overheid.nl/CVDR699889/2</meta:user-defined>
    <meta:user-defined meta:name="OVERHEIDop.referentienummer">502956</meta:user-defined>
    <meta:user-defined meta:name="DCTERMS.abstract">Besluit van Gedeputeerde Staten van Zeeland van 17 september 2024 (kenmerk 502956), houdende openstelling en vaststelling subsidieplafond Productieve investeringen voor bedrijfsmodernisering 2024.</meta:user-defined>
    <meta:user-defined meta:name="DCTERMS.alternative">Openstellingsbesluit Productieve investeringen voor bedrijfsmodernisering 2024 Zeeland</meta:user-defined>
    <dc:language>nl</dc:language>
    <meta:user-defined meta:name="OVERHEIDop.locatietype/OVERHEIDop.gebiedsmarkering">Provincie</meta:user-defined>
    <meta:user-defined meta:name="DC.title">Besluit van Gedeputeerde Staten van Zeeland houdende GLB/NSP openstelling en vaststelling subsidieplafond Productieve investeringen voor bedrijfsmodernisering 2024</meta:user-defined>
    <meta:user-defined meta:name="DCTERMS.W3CDTF/DCTERMS.available">2024-09-19</meta:user-defined>
    <meta:user-defined meta:name="DCTERMS.W3CDTF/OVERHEIDop.jaargang">2024</meta:user-defined>
    <meta:user-defined meta:name="OVERHEIDop.publicationIssue">14214</meta:user-defined>
    <meta:user-defined meta:name="OVERHEIDop.betreftRegeling">CVDR724516_1</meta:user-defined>
    <meta:user-defined meta:name="OVERHEIDop.PrbID/DC.identifier">prb-2024-14214</meta:user-defined>
    <meta:user-defined meta:name="xs:date/OVERHEIDop.startdatum">2024-11-06</meta:user-defined>
    <meta:user-defined meta:name="xs:date/OVERHEIDop.einddatum">2024-12-18</meta:user-defined>
    <meta:user-defined meta:name="OVERHEIDop.versieInformatie"/>
  </office:meta>
</office:document-meta>
</file>