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sluit van gedeputeerde staten van Zeeland houdende wijziging van het Openstellingsbesluit Samenwerking voor innovatie in het kader van EIP Zeeland 2024</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7 september 2024, nummer 521996, houdende wijziging van het Openstellingsbesluit Samenwerking voor innovatie in het kader van EIP Zeeland.</text:span>
          </text:p>
            <text:p text:style-name="al"/>
            <text:p text:style-name="al">Gedeputeerde staten van Zeeland,</text:p>
            <text:list text:style-name="id1-3-2-1-1-4">
              <text:list-item text:style-override="id1-3-2-1-1-4-1">
                <text:number>•</text:number>
                <text:p text:style-name="al">Gelet op artikel 2.1 van de Verordening Europese Landbouwsubsidies 2023-2027 Zeeland;</text:p>
              </text:list-item>
              <text:list-item text:style-override="id1-3-2-1-1-4-2">
                <text:number>•</text:number>
                <text:p text:style-name="al">Overwegende dat op 25 april 2024 het Openstellingsbesluit Samenwerking voor innovatie in het kader van EIP Zeeland 2024 van Gedeputeerde Staten van Zeeland van 16 april 2024 (kenmerk 433770), (Provinciaal blad 2024, 5736) in werking is getreden;</text:p>
              </text:list-item>
              <text:list-item text:style-override="id1-3-2-1-1-4-3">
                <text:number>•</text:number>
                <text:p text:style-name="al">Overwegende dat in dit openstellingsbesluit nog een kennelijke verschrijving gecorrigeerd dient te worden;</text:p>
              </text:list-item>
            </text:list>
            <text:p text:style-name="al">Besluiten vast te stellen de navolgen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weede lid van artikel 11 Wegingsfactoren en rangschikking, komt als volgt te luiden:</text:p>
            <text:p text:style-name="al"/>
            <text:list text:style-name="id1-3-2-2-1-4">
              <text:list-item text:style-override="id1-3-2-2-1-4-1">
                <text:number>2.</text:number>
                <text:p text:style-name="al">Er maximaal 50 punten behaald kunnen word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Criterium </text:p>
                  </table:table-cell>
                  <table:table-cell table:style-name="cell_frame_all" table:number-rows-spanned="1" table:number-columns-spanned="1">
                    <text:p text:style-name="table_al">Punten (max) </text:p>
                  </table:table-cell>
                  <table:table-cell table:style-name="cell_frame_all" table:number-rows-spanned="1" table:number-columns-spanned="1">
                    <text:p text:style-name="table_al">Weging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albaarheid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fficiëntie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novatie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25 april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7 sept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text:name="bijlage_id1-3-2-4" text:style-name="bijlage">
          <text:p text:style-name="bijlage_top"/>
          <text:p text:style-name="hoofdstuk_kop"><text:span text:style-name="label">Toelichting </text:span> <text:span text:style-name="nr"/> </text:p>
          <text:p text:style-name="al">De onderhavige wijziging betreft de correctie van een kennelijke verschrijving in de tabel in het tweede lid van 11 van het openstellingsbesluit. In die tabel zijn de wegingsfactoren van de criteria haalbaarheid en innovatie, welke in het eerste lid van artikel 11 zijn bepaald, abusievelijk omgewisseld. </text:p>
          <text:p text:style-name="al">Door de wijziging terug te laten werken tot de datum van inwerkingtreding van het openstellingsbesluit, worden de betrokkenen niet in hun belangen geschaa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21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1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1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Verordening Europese Landbouwsubsidies 2023-2027 Zeeland]|[https://lokaleregelgeving.overheid.nl/CVDR699889/2#hoofdstuk_2_paragraaf_5</meta:user-defined>
    <meta:user-defined meta:name="OVERHEIDop.referentienummer">433770</meta:user-defined>
    <meta:user-defined meta:name="DCTERMS.alternative">Openstellingsbesluit Samenwerking voor innovatie in het kader van EIP Zeeland 2024</meta:user-defined>
    <dc:language>nl</dc:language>
    <meta:user-defined meta:name="OVERHEIDop.locatietype/OVERHEIDop.gebiedsmarkering">Provincie</meta:user-defined>
    <meta:user-defined meta:name="DC.title">Besluit van Gedeputeerde Staten van Zeeland houdende GLB/NSP openstelling en vaststelling subsidieplafond Samenwerking voor innovatie in het kader van EIP Zeeland 2024</meta:user-defined>
    <meta:user-defined meta:name="DCTERMS.W3CDTF/DCTERMS.available">2024-09-19</meta:user-defined>
    <meta:user-defined meta:name="DCTERMS.W3CDTF/OVERHEIDop.jaargang">2024</meta:user-defined>
    <meta:user-defined meta:name="OVERHEIDop.publicationIssue">14212</meta:user-defined>
    <meta:user-defined meta:name="OVERHEIDop.betreftRegeling">CVDR718971_2</meta:user-defined>
    <meta:user-defined meta:name="OVERHEIDop.PrbID/DC.identifier">prb-2024-14212</meta:user-defined>
    <meta:user-defined meta:name="xs:date/OVERHEIDop.startdatum">2024-09-20</meta:user-defined>
    <meta:user-defined meta:name="xs:date/OVERHEIDop.einddatum">2024-09-30</meta:user-defined>
    <meta:user-defined meta:name="OVERHEIDop.versieInformatie"/>
  </office:meta>
</office:document-meta>
</file>