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olenweg 21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-en Fauna activiteit aan de Molenweg 21 Oosterbeek.</text:p>
            <text:p text:style-name="common-al">Provincie Gelderland heeft op 08-09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11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Molenweg 21 Oosterbeek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211</meta:user-defined>
    <meta:user-defined meta:name="OVERHEIDop.PrbID/DC.identifier">prb-2024-14211</meta:user-defined>
    <meta:user-defined meta:name="OVERHEIDop.versieInformatie"/>
  </office:meta>
</office:document-meta>
</file>