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2-1-1">
      <style:table-column-properties style:rel-column-width="11*"/>
    </style:style>
    <style:style style:family="table-column" style:parent-style-name="colspec" style:name="id1-3-2-5-2-1-2">
      <style:table-column-properties style:rel-column-width="21*"/>
    </style:style>
    <style:style style:family="table-column" style:parent-style-name="colspec" style:name="id1-3-2-5-2-1-3">
      <style:table-column-properties style:rel-column-width="45*"/>
    </style:style>
    <style:style style:family="table-column" style:parent-style-name="colspec" style:name="id1-3-2-5-2-1-4">
      <style:table-column-properties style:rel-column-width="12*"/>
    </style:style>
    <style:style style:family="table-column" style:parent-style-name="colspec" style:name="id1-3-2-5-2-1-5">
      <style:table-column-properties style:rel-column-width="8*"/>
    </style:style>
    <text:list-style style:name="id1-3-2-5-2-1-6-2-3-3">
      <text:list-level-style-bullet text:bullet-char="•" text:level="1">
        <style:list-level-properties text:min-label-width="10mm"/>
      </text:list-level-style-bullet>
    </text:list-style>
    <text:list-style style:name="id1-3-2-5-2-1-6-2-3-3-1">
      <text:list-level-style-bullet text:bullet-char="•" text:level="1">
        <style:list-level-properties text:min-label-width="10mm"/>
      </text:list-level-style-bullet>
    </text:list-style>
    <text:list-style style:name="id1-3-2-5-2-1-6-2-3-3-2">
      <text:list-level-style-bullet text:bullet-char="•" text:level="1">
        <style:list-level-properties text:min-label-width="10mm"/>
      </text:list-level-style-bullet>
    </text:list-style>
    <text:list-style style:name="id1-3-2-5-2-1-6-2-3-3-3">
      <text:list-level-style-bullet text:bullet-char="•" text:level="1">
        <style:list-level-properties text:min-label-width="10mm"/>
      </text:list-level-style-bullet>
    </text:list-style>
    <text:list-style style:name="id1-3-2-5-2-1-6-3-3-3">
      <text:list-level-style-bullet text:bullet-char="•" text:level="1">
        <style:list-level-properties text:min-label-width="10mm"/>
      </text:list-level-style-bullet>
    </text:list-style>
    <text:list-style style:name="id1-3-2-5-2-1-6-3-3-3-1">
      <text:list-level-style-bullet text:bullet-char="•" text:level="1">
        <style:list-level-properties text:min-label-width="10mm"/>
      </text:list-level-style-bullet>
    </text:list-style>
    <text:list-style style:name="id1-3-2-5-2-1-6-4-3-3">
      <text:list-level-style-bullet text:bullet-char="•" text:level="1">
        <style:list-level-properties text:min-label-width="10mm"/>
      </text:list-level-style-bullet>
    </text:list-style>
    <text:list-style style:name="id1-3-2-5-2-1-6-4-3-3-1">
      <text:list-level-style-bullet text:bullet-char="•" text:level="1">
        <style:list-level-properties text:min-label-width="10mm"/>
      </text:list-level-style-bullet>
    </text:list-style>
    <text:list-style style:name="id1-3-2-5-2-1-6-4-3-3-2">
      <text:list-level-style-bullet text:bullet-char="•" text:level="1">
        <style:list-level-properties text:min-label-width="10mm"/>
      </text:list-level-style-bullet>
    </text:list-style>
    <text:list-style style:name="id1-3-2-5-2-1-6-4-3-3-3">
      <text:list-level-style-bullet text:bullet-char="•" text:level="1">
        <style:list-level-properties text:min-label-width="10mm"/>
      </text:list-level-style-bullet>
    </text:list-style>
    <text:list-style style:name="id1-3-2-5-2-1-6-4-3-3-4">
      <text:list-level-style-bullet text:bullet-char="•" text:level="1">
        <style:list-level-properties text:min-label-width="10mm"/>
      </text:list-level-style-bullet>
    </text:list-style>
    <text:list-style style:name="id1-3-2-5-2-1-6-4-3-3-5">
      <text:list-level-style-bullet text:bullet-char="•" text:level="1">
        <style:list-level-properties text:min-label-width="10mm"/>
      </text:list-level-style-bullet>
    </text:list-style>
    <text:list-style style:name="id1-3-2-5-2-1-6-4-3-3-6">
      <text:list-level-style-bullet text:bullet-char="•" text:level="1">
        <style:list-level-properties text:min-label-width="10mm"/>
      </text:list-level-style-bullet>
    </text:list-style>
    <text:list-style style:name="id1-3-2-5-2-1-6-4-3-3-7">
      <text:list-level-style-bullet text:bullet-char="•" text:level="1">
        <style:list-level-properties text:min-label-width="10mm"/>
      </text:list-level-style-bullet>
    </text:list-style>
    <text:list-style style:name="id1-3-2-5-2-1-6-4-3-3-8">
      <text:list-level-style-bullet text:bullet-char="•" text:level="1">
        <style:list-level-properties text:min-label-width="10mm"/>
      </text:list-level-style-bullet>
    </text:list-style>
    <text:list-style style:name="id1-3-2-5-2-1-6-4-3-3-9">
      <text:list-level-style-bullet text:bullet-char="•" text:level="1">
        <style:list-level-properties text:min-label-width="10mm"/>
      </text:list-level-style-bullet>
    </text:list-style>
    <text:list-style style:name="id1-3-2-5-2-1-6-4-3-3-10">
      <text:list-level-style-bullet text:bullet-char="•" text:level="1">
        <style:list-level-properties text:min-label-width="10mm"/>
      </text:list-level-style-bullet>
    </text:list-style>
    <text:list-style style:name="id1-3-2-5-2-1-6-4-3-6">
      <text:list-level-style-bullet text:bullet-char="•" text:level="1">
        <style:list-level-properties text:min-label-width="10mm"/>
      </text:list-level-style-bullet>
    </text:list-style>
    <text:list-style style:name="id1-3-2-5-2-1-6-4-3-6-1">
      <text:list-level-style-bullet text:bullet-char="•" text:level="1">
        <style:list-level-properties text:min-label-width="10mm"/>
      </text:list-level-style-bullet>
    </text:list-style>
    <text:list-style style:name="id1-3-2-5-2-1-6-4-3-6-2">
      <text:list-level-style-bullet text:bullet-char="•" text:level="1">
        <style:list-level-properties text:min-label-width="10mm"/>
      </text:list-level-style-bullet>
    </text:list-style>
    <text:list-style style:name="id1-3-2-5-2-1-6-4-3-6-3">
      <text:list-level-style-bullet text:bullet-char="•" text:level="1">
        <style:list-level-properties text:min-label-width="10mm"/>
      </text:list-level-style-bullet>
    </text:list-style>
    <text:list-style style:name="id1-3-2-5-2-1-6-4-3-6-4">
      <text:list-level-style-bullet text:bullet-char="•" text:level="1">
        <style:list-level-properties text:min-label-width="10mm"/>
      </text:list-level-style-bullet>
    </text:list-style>
    <text:list-style style:name="id1-3-2-5-2-1-6-4-3-6-5">
      <text:list-level-style-bullet text:bullet-char="•" text:level="1">
        <style:list-level-properties text:min-label-width="10mm"/>
      </text:list-level-style-bullet>
    </text:list-style>
    <text:list-style style:name="id1-3-2-5-2-1-6-5-3-3">
      <text:list-level-style-bullet text:bullet-char="•" text:level="1">
        <style:list-level-properties text:min-label-width="10mm"/>
      </text:list-level-style-bullet>
    </text:list-style>
    <text:list-style style:name="id1-3-2-5-2-1-6-5-3-3-1">
      <text:list-level-style-bullet text:bullet-char="•" text:level="1">
        <style:list-level-properties text:min-label-width="10mm"/>
      </text:list-level-style-bullet>
    </text:list-style>
    <text:list-style style:name="id1-3-2-5-2-1-6-5-3-3-2">
      <text:list-level-style-bullet text:bullet-char="•" text:level="1">
        <style:list-level-properties text:min-label-width="10mm"/>
      </text:list-level-style-bullet>
    </text:list-style>
    <text:list-style style:name="id1-3-2-5-2-1-6-5-3-3-3">
      <text:list-level-style-bullet text:bullet-char="•" text:level="1">
        <style:list-level-properties text:min-label-width="10mm"/>
      </text:list-level-style-bullet>
    </text:list-style>
    <text:list-style style:name="id1-3-2-5-2-1-6-5-3-3-4">
      <text:list-level-style-bullet text:bullet-char="•" text:level="1">
        <style:list-level-properties text:min-label-width="10mm"/>
      </text:list-level-style-bullet>
    </text:list-style>
    <text:list-style style:name="id1-3-2-5-2-1-6-5-3-3-5">
      <text:list-level-style-bullet text:bullet-char="•" text:level="1">
        <style:list-level-properties text:min-label-width="10mm"/>
      </text:list-level-style-bullet>
    </text:list-style>
    <text:list-style style:name="id1-3-2-5-2-1-6-5-3-3-6">
      <text:list-level-style-bullet text:bullet-char="•" text:level="1">
        <style:list-level-properties text:min-label-width="10mm"/>
      </text:list-level-style-bullet>
    </text:list-style>
    <text:list-style style:name="id1-3-2-5-2-1-6-5-3-3-7">
      <text:list-level-style-bullet text:bullet-char="•" text:level="1">
        <style:list-level-properties text:min-label-width="10mm"/>
      </text:list-level-style-bullet>
    </text:list-style>
    <text:list-style style:name="id1-3-2-5-2-1-6-5-3-3-8">
      <text:list-level-style-bullet text:bullet-char="•" text:level="1">
        <style:list-level-properties text:min-label-width="10mm"/>
      </text:list-level-style-bullet>
    </text:list-style>
    <text:list-style style:name="id1-3-2-5-2-1-6-5-3-3-9">
      <text:list-level-style-bullet text:bullet-char="•" text:level="1">
        <style:list-level-properties text:min-label-width="10mm"/>
      </text:list-level-style-bullet>
    </text:list-style>
    <text:list-style style:name="id1-3-2-5-2-1-6-5-3-6">
      <text:list-level-style-bullet text:bullet-char="•" text:level="1">
        <style:list-level-properties text:min-label-width="10mm"/>
      </text:list-level-style-bullet>
    </text:list-style>
    <text:list-style style:name="id1-3-2-5-2-1-6-5-3-6-1">
      <text:list-level-style-bullet text:bullet-char="•" text:level="1">
        <style:list-level-properties text:min-label-width="10mm"/>
      </text:list-level-style-bullet>
    </text:list-style>
    <text:list-style style:name="id1-3-2-5-2-1-6-5-3-6-2">
      <text:list-level-style-bullet text:bullet-char="•" text:level="1">
        <style:list-level-properties text:min-label-width="10mm"/>
      </text:list-level-style-bullet>
    </text:list-style>
    <text:list-style style:name="id1-3-2-5-2-1-6-5-3-6-3">
      <text:list-level-style-bullet text:bullet-char="•" text:level="1">
        <style:list-level-properties text:min-label-width="10mm"/>
      </text:list-level-style-bullet>
    </text:list-style>
    <text:list-style style:name="id1-3-2-5-2-1-6-5-3-6-4">
      <text:list-level-style-bullet text:bullet-char="•" text:level="1">
        <style:list-level-properties text:min-label-width="10mm"/>
      </text:list-level-style-bullet>
    </text:list-style>
    <text:list-style style:name="id1-3-2-5-2-1-6-5-3-6-5">
      <text:list-level-style-bullet text:bullet-char="•" text:level="1">
        <style:list-level-properties text:min-label-width="10mm"/>
      </text:list-level-style-bullet>
    </text:list-style>
    <text:list-style style:name="id1-3-2-5-2-1-6-5-3-6-6">
      <text:list-level-style-bullet text:bullet-char="•" text:level="1">
        <style:list-level-properties text:min-label-width="10mm"/>
      </text:list-level-style-bullet>
    </text:list-style>
    <text:list-style style:name="id1-3-2-5-2-1-6-5-3-6-7">
      <text:list-level-style-bullet text:bullet-char="•" text:level="1">
        <style:list-level-properties text:min-label-width="10mm"/>
      </text:list-level-style-bullet>
    </text:list-style>
    <text:list-style style:name="id1-3-2-5-2-1-6-5-3-6-8">
      <text:list-level-style-bullet text:bullet-char="•" text:level="1">
        <style:list-level-properties text:min-label-width="10mm"/>
      </text:list-level-style-bullet>
    </text:list-style>
    <text:list-style style:name="id1-3-2-5-2-1-6-6-3-3">
      <text:list-level-style-bullet text:bullet-char="•" text:level="1">
        <style:list-level-properties text:min-label-width="10mm"/>
      </text:list-level-style-bullet>
    </text:list-style>
    <text:list-style style:name="id1-3-2-5-2-1-6-6-3-3-1">
      <text:list-level-style-bullet text:bullet-char="•" text:level="1">
        <style:list-level-properties text:min-label-width="10mm"/>
      </text:list-level-style-bullet>
    </text:list-style>
    <text:list-style style:name="id1-3-2-5-2-1-6-6-3-3-2">
      <text:list-level-style-bullet text:bullet-char="•" text:level="1">
        <style:list-level-properties text:min-label-width="10mm"/>
      </text:list-level-style-bullet>
    </text:list-style>
    <text:list-style style:name="id1-3-2-5-2-1-6-7-3-3">
      <text:list-level-style-bullet text:bullet-char="•" text:level="1">
        <style:list-level-properties text:min-label-width="10mm"/>
      </text:list-level-style-bullet>
    </text:list-style>
    <text:list-style style:name="id1-3-2-5-2-1-6-7-3-3-1">
      <text:list-level-style-bullet text:bullet-char="•" text:level="1">
        <style:list-level-properties text:min-label-width="10mm"/>
      </text:list-level-style-bullet>
    </text:list-style>
    <text:list-style style:name="id1-3-2-5-2-1-6-7-3-3-2">
      <text:list-level-style-bullet text:bullet-char="•" text:level="1">
        <style:list-level-properties text:min-label-width="10mm"/>
      </text:list-level-style-bullet>
    </text:list-style>
    <text:list-style style:name="id1-3-2-5-2-1-6-7-3-3-3">
      <text:list-level-style-bullet text:bullet-char="•" text:level="1">
        <style:list-level-properties text:min-label-width="10mm"/>
      </text:list-level-style-bullet>
    </text:list-style>
    <text:list-style style:name="id1-3-2-5-2-1-6-7-3-3-4">
      <text:list-level-style-bullet text:bullet-char="•" text:level="1">
        <style:list-level-properties text:min-label-width="10mm"/>
      </text:list-level-style-bullet>
    </text:list-style>
    <text:list-style style:name="id1-3-2-5-2-1-6-7-3-3-5">
      <text:list-level-style-bullet text:bullet-char="•" text:level="1">
        <style:list-level-properties text:min-label-width="10mm"/>
      </text:list-level-style-bullet>
    </text:list-style>
    <text:list-style style:name="id1-3-2-5-2-1-6-7-3-3-6">
      <text:list-level-style-bullet text:bullet-char="•" text:level="1">
        <style:list-level-properties text:min-label-width="10mm"/>
      </text:list-level-style-bullet>
    </text:list-style>
    <text:list-style style:name="id1-3-2-5-2-1-6-7-3-3-7">
      <text:list-level-style-bullet text:bullet-char="•" text:level="1">
        <style:list-level-properties text:min-label-width="10mm"/>
      </text:list-level-style-bullet>
    </text:list-style>
    <text:list-style style:name="id1-3-2-5-2-1-6-7-3-3-8">
      <text:list-level-style-bullet text:bullet-char="•" text:level="1">
        <style:list-level-properties text:min-label-width="10mm"/>
      </text:list-level-style-bullet>
    </text:list-style>
  </office:automatic-styles>
  <office:body>
    <office:text>
      <text:p text:style-name="new_page_staatscourant"/>
      <text:p text:style-name="single-kop-titel">Openstellingsbesluit van Gedeputeerde Staten van Zeeland houdende GLB/NSP Openstelling en vaststelling subsidieplafond Productieve investeringen groen- blauw en dierenwelzijn voor jonge landbouwers 2025 - water</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7 september 2024 (kenmerk 505727), houdende openstelling en vaststelling subsidieplafond Productieve investeringen groen- blauw en dierenwelzijn voor jonge landbouwers 2025 - water.</text:span>
          </text:p>
            <text:p text:style-name="al"/>
            <text:p text:style-name="al">
            <text:span text:style-name="nadrukcur">Gedeputeerde Staten Zeeland; </text:span>
          </text:p>
            <text:list text:style-name="id1-3-2-1-1-4">
              <text:list-item text:style-override="id1-3-2-1-1-4-1">
                <text:number>•</text:number>
                <text:p text:style-name="al">Overwegende dat voor verstrekking van subsidie in het kader van hoofdstuk 2, paragraaf 2 ‘productieve investeringen groen- blauw en dierenwelzijn’ van de Verordening Europese Landbouwsubsidies 2023-2027 Zeeland een openstellingsperiode en een subsidieplafond dient te worden vastgesteld en nadere regels kunnen worden gesteld;</text:p>
              </text:list-item>
              <text:list-item text:style-override="id1-3-2-1-1-4-2">
                <text:number>•</text:number>
                <text:p text:style-name="al">Gelet op artikel 1.2 van Hoofdstuk 1 en paragraaf 2 van Hoofstuk 2 van de Verordening Europese landbouwsubsidies 2023-2027 Zeeland;</text:p>
              </text:list-item>
            </text:list>
            <text:p text:style-name="al">Besluiten: </text:p>
            <text:list text:style-name="id1-3-2-1-1-6">
              <text:list-item text:style-override="id1-3-2-1-1-6-1">
                <text:number>I.</text:number>
                <text:p text:style-name="al">Vast te stellen dat aanvragen voor het verstrekken van subsidie in het kader van hoofdstuk 2, paragraaf 2 ‘Productieve investeringen groen- blauw en dierenwelzijn voor jonge landbouwers 2025' van de Verordening Europese Landbouwsubsidies 2023-2027 Zeeland (hierna: de Verordening) kunnen worden ingediend met ingang van 15 januari 2025 09.00 uur, tot en met 28 februari 2025 17.00 uur;</text:p>
              </text:list-item>
              <text:list-item text:style-override="id1-3-2-1-1-6-2">
                <text:number>II.</text:number>
                <text:p text:style-name="al">Het subsidieplafond voor de openstellingsperiode bedoeld onder I. vast te stellen op € 1.000.000,- is en dat dit bedrag voor 100% bestaat uit Europese middelen (ELFPO); </text:p>
              </text:list-item>
              <text:list-item text:style-override="id1-3-2-1-1-6-3">
                <text:number>III.</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1.</text:number>
                <text:p text:style-name="al">Elfpo: Europees Landbouwfonds voor plattelandsontwikkeling;</text:p>
              </text:list-item>
              <text:list-item text:style-override="id1-3-2-2-1-3-2">
                <text:number>2.</text:number>
                <text:p text:style-name="al">GLB: Gemeenschappelijk Landbouw Beleid;</text:p>
              </text:list-item>
              <text:list-item text:style-override="id1-3-2-2-1-3-3">
                <text:number>3.</text:number>
                <text:p text:style-name="al">Jonge landbouwer: conform artikel 2.1.1. van de Verordening; </text:p>
                <text:list text:style-name="id1-3-2-2-1-3-3-3">
                  <text:list-item text:style-override="id1-3-2-2-1-3-3-3-1">
                    <text:number>1.</text:number>
                    <text:p text:style-name="al">Een jonge landbouwer is iemand die:</text:p>
                    <text:list text:style-name="id1-3-2-2-1-3-3-3-1-3">
                      <text:list-item text:style-override="id1-3-2-2-1-3-3-3-1-3-1">
                        <text:number>a.</text:number>
                        <text:p text:style-name="al">jonger is dan 40 jaar op 31 december van het jaar waarin de subsidie wordt aangevraagd;</text:p>
                      </text:list-item>
                      <text:list-item text:style-override="id1-3-2-2-1-3-3-3-1-3-2">
                        <text:number>b.</text:number>
                        <text:p text:style-name="al">bedrijfshoofd is op het tijdstip van de aanvraag om subsidie, wat betekent dat hij:</text:p>
                        <text:list text:style-name="id1-3-2-2-1-3-3-3-1-3-2-3">
                          <text:list-item text:style-override="id1-3-2-2-1-3-3-3-1-3-2-3-1">
                            <text:number>i.</text:number>
                            <text:p text:style-name="al">als natuurlijk persoon een landbouwbedrijf uitoefent in eigen naam;</text:p>
                          </text:list-item>
                          <text:list-item text:style-override="id1-3-2-2-1-3-3-3-1-3-2-3-2">
                            <text:number>ii.</text:number>
                            <text:p text:style-name="al">mede belast is met de dagelijkse bedrijfsvoering, en;</text:p>
                          </text:list-item>
                          <text:list-item text:style-override="id1-3-2-2-1-3-3-3-1-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1-3-3-3-1-3-2-3-4">
                            <text:number>iv.</text:number>
                            <text:p text:style-name="al">een landbouwdiploma of bewijs van vakbekwaamheid heeft, bestaande uit:</text:p>
                            <text:list text:style-name="id1-3-2-2-1-3-3-3-1-3-2-3-4-3">
                              <text:list-item text:style-override="id1-3-2-2-1-3-3-3-1-3-2-3-4-3-1">
                                <text:number>1.</text:number>
                                <text:p text:style-name="al">een diploma of een getuigschrift van een basisopleiding landbouw, tuinbouw of aanverwant op mbo-, hbo- of wo-niveau, of</text:p>
                              </text:list-item>
                              <text:list-item text:style-override="id1-3-2-2-1-3-3-3-1-3-2-3-4-3-2">
                                <text:number>2.</text:number>
                                <text:p text:style-name="al">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
                      </text:list-item>
                    </text:list>
                  </text:list-item>
                  <text:list-item text:style-override="id1-3-2-2-1-3-3-3-2">
                    <text:number>2.</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25.000 euro.</text:p>
                  </text:list-item>
                  <text:list-item text:style-override="id1-3-2-2-1-3-3-3-3">
                    <text:number>3.</text:number>
                    <text:p text:style-name="al">Van langdurige blokkerende zeggenschap als bedoeld in het eerste lid, onder b, subonderdeel iii, is geen sprake als:</text:p>
                    <text:list text:style-name="id1-3-2-2-1-3-3-3-3-3">
                      <text:list-item text:style-override="id1-3-2-2-1-3-3-3-3-3-1">
                        <text:number>a.</text:number>
                        <text:p text:style-name="al">de jonge landbouwer een commanditaire vennoot van het betreffende landbouwbedrijf is;</text:p>
                        <text:p text:style-name="al">of</text:p>
                      </text:list-item>
                      <text:list-item text:style-override="id1-3-2-2-1-3-3-3-3-3-2">
                        <text:number>b.</text:number>
                        <text:p text:style-name="al">de door alle maten of vennoten ondertekende schriftelijke overeenkomst door elk der partijen eenzijdig kan worden gewijzigd of opgezegd.</text:p>
                      </text:list-item>
                    </text:list>
                  </text:list-item>
                </text:list>
              </text:list-item>
              <text:list-item text:style-override="id1-3-2-2-1-3-4">
                <text:number>4.</text:number>
                <text:p text:style-name="al">Landbouwer: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1-3-5">
                <text:number>5.</text:number>
                <text:p text:style-name="al">Landbouwbedrijf: alle bij de KVK ingeschreven eenheden op het grondgebied van Nederland die voor landbouwactiviteiten (als bedoeld in bijlage 1 VWEU) worden gebruikt en door een landbouwer worden beheerd.</text:p>
              </text:list-item>
              <text:list-item text:style-override="id1-3-2-2-1-3-6">
                <text:number>6.</text:number>
                <text:p text:style-name="al">NSP: Nederlands Nationaal Strategisch Plan GLB 2023-2027.</text:p>
              </text:list-item>
              <text:list-item text:style-override="id1-3-2-2-1-3-7">
                <text:number>7.</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3-8">
                <text:number>8.</text:number>
                <text:p text:style-name="al">Verordening: Verordening Europese landbouwsubsidies 2023-2027 Zeeland. </text:p>
              </text:list-item>
              <text:list-item text:style-override="id1-3-2-2-1-3-9">
                <text:number>9.</text:number>
                <text:p text:style-name="al">Zelfrijdende werktuigen: Volledig zelfrijdende werktuigen zijn werktuigen gecombineerd met een voertuig met een eigen aandrijving. Dit voertuig is dan voorzien van een motor. Volledig zelfrijdende werktuigen behoeven geen bestuurder terwijl bij semi zelfrijdende werktuigen de bestuurder ondersteund wordt door slimme sensoren, cameratechnieken en systemen.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productieve investeringen die geplaatst/gebruikt worden in de provincie Zeeland. Als uitwerking van artikel 2.2.2 van de Verordening wordt alleen subsidie verstrekt voor de productieve investeringen genoemd in bijlage 2 bij dit openstellingbesluit en voor de daarin genoemde subsidiabele activiteiten. </text:p>
            <text:p text:style-name="al"/>
          </text:section>
          <text:section text:name="artikel_id1-3-2-2-3" text:style-name="artikel">
            <text:p text:style-name="artikel_kop_titel"><text:span text:style-name="artikel_kop_label">Artikel</text:span> <text:span text:style-name="artikel_kop_nr">3</text:span> Aanvrager</text:p>
            <text:p text:style-name="al">In afwijking van artikel 2.2.3 en in overeenstemming met 2.1.1 van de Verordening wordt subsidie alleen verstrekt aan jonge landbouwers.</text:p>
            <text:p text:style-name="al"/>
          </text:section>
          <text:section text:name="artikel_id1-3-2-2-4" text:style-name="artikel">
            <text:p text:style-name="artikel_kop_titel"><text:span text:style-name="artikel_kop_label">Artikel</text:span> <text:span text:style-name="artikel_kop_nr">4</text:span> Aanvraagvereisten</text:p>
            <text:p text:style-name="al">Onverminderd artikel 2.2.4 van de Verordening en in aanvulling op artikel 1.6 van de Verordening zijn de volgende subsidievereisten van toepassing: </text:p>
            <text:list text:style-name="id1-3-2-2-4-3">
              <text:list-item text:style-override="id1-3-2-2-4-3-1">
                <text:number>1.</text:number>
                <text:p text:style-name="al">Per landbouwer kan op grond van dit openstellingsbesluit slechts één keer subsidie worden aangevraagd.</text:p>
              </text:list-item>
              <text:list-item text:style-override="id1-3-2-2-4-3-2">
                <text:number>2.</text:number>
                <text:p text:style-name="al">Indien een landbouwbedrijf uit meerdere landbouwers bestaat wordt in het kader van dit openstellingsbesluit slechts één keer subsidie verstrekt aan het landbouwbedrijf. </text:p>
              </text:list-item>
              <text:list-item text:style-override="id1-3-2-2-4-3-3">
                <text:number>3.</text:number>
                <text:p text:style-name="al">Als de aanvraag wordt ingediend door een landbouwer met een biologische bedrijfsvoering of</text:p>
              </text:list-item>
              <text:list-item text:style-override="id1-3-2-2-4-3-4">
                <text:number>4.</text:number>
                <text:p text:style-name="al">landbouwer die in omschakeling is naar biologische landbouw wordt de aanvraag vergezeld van een erkend certificaat of kwaliteitskeurmerk waaruit dit blijkt.</text:p>
              </text:list-item>
              <text:list-item text:style-override="id1-3-2-2-4-3-5">
                <text:number>5.</text:number>
                <text:p text:style-name="al">Als de aanvraag wordt ingediend door een landbouwer die in omschakeling is naar biologische landbouw wordt de aanvraag vergezeld van het inschrijfnummer en documentatie van een certificerende instantie ter onderbouwing dat de bedrijfsomschakeling is gestart.</text:p>
                <text:list text:style-name="id1-3-2-2-4-3-5-3">
                  <text:list-item text:style-override="id1-3-2-2-4-3-5-3-1">
                    <text:number>a.</text:number>
                    <text:p text:style-name="al">Om te beoordelen of de aanvrager voldoet aan de voorwaarden van ‘jonge landbouwer’ wordt de aanvraag vergezeld van volgende documenten:</text:p>
                  </text:list-item>
                  <text:list-item text:style-override="id1-3-2-2-4-3-5-3-2">
                    <text:number>b.</text:number>
                    <text:p text:style-name="al">de notariële akte van overdracht van aandelen of van de oprichting van de bv en het aandelenregister of de door alle maten getekende maatschapsakte met vermelding van alle maten;</text:p>
                  </text:list-item>
                  <text:list-item text:style-override="id1-3-2-2-4-3-5-3-3">
                    <text:number>c.</text:number>
                    <text:p text:style-name="al">een kopie van een identiteitsdocument van de jonge landbouwer</text:p>
                  </text:list-item>
                  <text:list-item text:style-override="id1-3-2-2-4-3-5-3-4">
                    <text:number>d.</text:number>
                    <text:p text:style-name="al">een landbouwdiploma of bewijs van vakbekwaamheid of 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item text:style-override="id1-3-2-2-4-3-6">
                <text:number>6.</text:number>
                <text:p text:style-name="al">Aanvragen worden ingediend via het online portaal van RVO.</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1">
                <text:number>1.</text:number>
                <text:p text:style-name="al">Subsidiabel zijn kosten van nieuwe machines en installaties met betrekking tot de investeringscategorieën zoals vastgesteld in bijlage 2.</text:p>
              </text:list-item>
              <text:list-item text:style-override="id1-3-2-2-5-2-2">
                <text:number>2.</text:number>
                <text:p text:style-name="al">Subsidiabele kosten worden berekend volgens artikel 1.9a uit de Verordening.</text:p>
              </text:list-item>
              <text:list-item text:style-override="id1-3-2-2-5-2-3">
                <text:number>3.</text:number>
                <text:p text:style-name="al">In overeenstemming met artikel 2.2.5, lid 1, van de verordening wordt alleen subsidie verstrekt voor de kosten als bedoeld in artikel 1.8, onder e, van de Verordening.</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In aanvulling op en onverminderd van het bepaalde in artikel 1.10 van de Verordening komen de volgende kosten niet voor subsidie in aanmerking:</text:p>
            <text:list text:style-name="id1-3-2-2-6-3">
              <text:list-item text:style-override="id1-3-2-2-6-3-1">
                <text:number>1.</text:number>
                <text:p text:style-name="al">Er wordt geen subsidie verstrekt voor de aanschaf van (semi) zelfrijdende werktuigen of tractoren/trekkers;</text:p>
              </text:list-item>
              <text:list-item text:style-override="id1-3-2-2-6-3-2">
                <text:number>2.</text:number>
                <text:p text:style-name="al">Er wordt geen subsidie verstrekt voor abonnementen op software updates en servicecontracten. Indien er voor het in gebruik stellen van de machine een abonnement noodzakelijk is dan dient de aanvrager uit eigen middelen de noodzakelijke abonnementen op software updates en servicecontracten af te sluiten;</text:p>
              </text:list-item>
              <text:list-item text:style-override="id1-3-2-2-6-3-3">
                <text:number>3.</text:number>
                <text:p text:style-name="al">Er wordt geen subsidie verstrekt voor apparatuur benodigd voor het aflezen en weergeven van de ICT- en sensortechnieken waaronder computers, laptops, tablets en smartphones.</text:p>
              </text:list-item>
            </text:list>
          </text:section>
          <text:section text:name="artikel_id1-3-2-2-7" text:style-name="artikel">
            <text:p text:style-name="artikel_kop_titel"><text:span text:style-name="artikel_kop_label">Artikel</text:span> <text:span text:style-name="artikel_kop_nr">7</text:span> Hoogte subsidie </text:p>
            <text:p text:style-name="al">In aanvulling op artikel 1.2 van de Verordening en in overeenstemming met artikel 2.2.7 van de Verordening geldt het volgende:</text:p>
            <text:list text:style-name="id1-3-2-2-7-3">
              <text:list-item text:style-override="id1-3-2-2-7-3-1">
                <text:number>a.</text:number>
                <text:p text:style-name="al">De subsidie bedraagt 55% van de subsidiabele kosten; </text:p>
              </text:list-item>
              <text:list-item text:style-override="id1-3-2-2-7-3-2">
                <text:number>b.</text:number>
                <text:p text:style-name="al">De maximale hoogte van de subsidie bij verlening bedraagt € 50.000,-.</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5 van de Verordening wordt subsidie geweigerd indien de te beschikken subsidie bij verlening van het project lager is dan € 15.000,-.</text:p>
            <text:p text:style-name="al"/>
          </text:section>
          <text:section text:name="artikel_id1-3-2-2-9" text:style-name="artikel">
            <text:p text:style-name="artikel_kop_titel"><text:span text:style-name="artikel_kop_label">Artikel</text:span> <text:span text:style-name="artikel_kop_nr">9</text:span> Arrangement</text:p>
            <text:p text:style-name="al">Als invulling van artikel 1.7 lid 5 van de Verordening worden alle subsidies op basis van dit openstellingsbesluit verstrekt en vastgesteld op basis van arrangement 2. </text:p>
            <text:p text:style-name="al"/>
          </text:section>
          <text:section text:name="artikel_id1-3-2-2-10" text:style-name="artikel">
            <text:p text:style-name="artikel_kop_titel"><text:span text:style-name="artikel_kop_label">Artikel</text:span> <text:span text:style-name="artikel_kop_nr">10</text:span> Rangschikking &amp; Selectie</text:p>
            <text:list text:style-name="id1-3-2-2-10-2">
              <text:list-item text:style-override="id1-3-2-2-10-2-1">
                <text:number>1.</text:number>
                <text:p text:style-name="al">Een aanvraag om subsidie kan maximaal betrekking hebben op één investeringscategorie zoals opgenomen in de investeringslijst in bijlage 2 bij dit Openstellingsbesluit.</text:p>
              </text:list-item>
              <text:list-item text:style-override="id1-3-2-2-10-2-2">
                <text:number>2.</text:number>
                <text:p text:style-name="al">Voor de rangschikking als bedoeld in artikel 1.12 lid 1 sub c en artikel 2.2.8 van de Verordening hanteren Gedeputeerde Staten de scores zoals weergegeven in de investeringslijst in Bijlage 2.</text:p>
              </text:list-item>
              <text:list-item text:style-override="id1-3-2-2-10-2-3">
                <text:number>3.</text:number>
                <text:p text:style-name="al">In overeenstemming met artikel 2.2.8 lid 3 krijgen landbouwers met een biologische bedrijfsvoering en landbouwers die omschakelen naar biologische landbouw één extra punt toegekend. </text:p>
              </text:list-item>
              <text:list-item text:style-override="id1-3-2-2-10-2-4">
                <text:number>4.</text:number>
                <text:p text:style-name="al">De aanvragen worden gerangschikt op volgorde van puntenaantal beginnend bij de aanvraag met de meeste punten.</text:p>
              </text:list-item>
              <text:list-item text:style-override="id1-3-2-2-10-2-5">
                <text:number>5.</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zal selectie plaatsvinden door middel van loting.</text:p>
              </text:list-item>
            </text:list>
          </text:section>
          <text:section text:name="artikel_id1-3-2-2-11" text:style-name="artikel">
            <text:p text:style-name="artikel_kop_titel"><text:span text:style-name="artikel_kop_label">Artikel</text:span> <text:span text:style-name="artikel_kop_nr">11</text:span> Bevoorschotting en deelbetalingen</text:p>
            <text:list text:style-name="id1-3-2-2-11-2">
              <text:list-item text:style-override="id1-3-2-2-11-2-1">
                <text:number>1.</text:number>
                <text:p text:style-name="al">In afwijking van artikel 1.17 van de Verordening verstrekken Gedeputeerde Staten geen voorschot. </text:p>
              </text:list-item>
              <text:list-item text:style-override="id1-3-2-2-11-2-2">
                <text:number>2.</text:number>
                <text:p text:style-name="al">In afwijking van artikel 1.18 van de Verordening verstrekken Gedeputeerde Staten geen deelbetalingen. </text:p>
              </text:list-item>
              <text:list-item text:style-override="id1-3-2-2-11-2-3">
                <text:number>3.</text:number>
                <text:p text:style-name="al">In aanvulling op artikel 1.22 van de Verordening is het na verlening niet mogelijk om de investeringscategorie te wijzigen.</text:p>
              </text:list-item>
            </text:list>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1">
                <text:number>1.</text:number>
                <text:p text:style-name="al">Onverminderd het bepaalde in artikel 1.15 van de Verordening is de subsidieontvanger verplicht de subsidiabele activiteiten binnen één jaar na verzending van de subsidieverleningsbeschikking uit te voeren. </text:p>
              </text:list-item>
              <text:list-item text:style-override="id1-3-2-2-12-2-2">
                <text:number>2.</text:number>
                <text:p text:style-name="al">Indien de subsidiabele activiteit wegens onvoorziene omstandigheden niet kan worden afgerond binnen de projectperiode, genoemd in het eerste lid, en de subsidieontvanger verlenging van die termijn wenselijk acht, kan hij uiterlijk de dag voor het verstrijken van die termijn schriftelijk een gemotiveerd verzoek indienen bij gedeputeerde staten tot verlenging van de termijn tot en met uiterlijk 31 december 2028.</text:p>
              </text:list-item>
              <text:list-item text:style-override="id1-3-2-2-12-2-3">
                <text:number>3.</text:number>
                <text:p text:style-name="al">Onverminderd het bepaalde in het eerste en tweede lid is de subsidieontvanger verplicht om binnen 13 weken na afloop van de projectperiode de vaststelling in te dienen doch uiterlijk 1 april 2029. </text:p>
              </text:list-item>
              <text:list-item text:style-override="id1-3-2-2-12-2-4">
                <text:number>4.</text:number>
                <text:p text:style-name="al">Ongeacht de hoogte van het te verstrekken subsidiebedrag, en in aanvulling op artikel 1.7 van de Verordening gelden voor de vaststelling van subsidies welke zijn verleend in het kader van dit openstellingsbesluit alle regels volgens arrangement 2, zoals opgenomen in artikel 1.20 van de Verordening.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het wordt geplaatst.</text:p>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productieve investering groen- blauw en dierenwelzijn provincie Zeeland voor jonge landbouwers 2025 - water'.</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7 september 2024.</text:span></text:p>
            <text:p><text:span text:style-name="functie"/></text:p>
          </text:section>
          <text:section text:name="ondertekening_id1-3-2-3-2">
            <text:p><text:span text:style-name="functie"/></text:p>
            <text:p><text:span text:style-name="functie">H.M. de Jonge, voorzitter</text:span></text:p>
            <text:p><text:span text:style-name="functie">Drs. M.J.C. Franken, secretaris </text:span></text:p>
          </text:section>
        </text:section>
        <text:section text:name="bijlage_id1-3-2-4" text:style-name="bijlage">
          <text:p text:style-name="bijlage_top"/>
          <text:p text:style-name="hoofdstuk_kop"><text:span text:style-name="label">Bijlage</text:span> <text:span text:style-name="nr">1</text:span> Toelichting bij het Openstellingsbesluit ‘Productieve investeringen groen- blauw en dierenwelzijn voor jonge landbouwers 2025 - water’</text:p>
          <text:p text:style-name="al"/>
          <text:p text:style-name="al">
          <text:span text:style-name="nadrukvet">LEESWIJZER</text:span>
        </text:p>
          <text:p text:style-name="al">
          <text:span text:style-name="nadrukvet"> Voorliggend openstellingsbesluit moet in samenhang gelezen worden met de </text:span>
          <text:a xlink:href="https://lokaleregelgeving.overheid.nl/CVDR699889/2" xlink:type="simple">
            <text:span text:style-name="nadrukvet">
              <text:span text:style-name="nadrukondlijn">Verordening Europese landbouwsubsidies 2023-2027 van de provincie Zeeland</text:span>
            </text:span>
          </text:a>
          <text:span text:style-name="nadrukvet">.</text:span>
        </text:p>
          <text:p text:style-name="al">
          <text:span text:style-name="nadrukvet">Met dit openstellingsbesluit wordt paragraaf 2 uit hoofdstuk 2 van de Verordening – de interventie Productieve investeringen groen- blauw en dierenwelzijn – opengesteld. De artikelen 2.2.1 tot en met 2.2.8 van paragraaf 2 uit hoofdstuk 2 van de Verordening moeten tezamen gelezen worden met de artikelen in dit openstellingsbesluit. Daarnaast zijn de algemene bepalingen uit hoofdstuk 1 en slotbepalingen uit hoofdstuk 3 van de Verordening ook van toepassing op een aanvraag. </text:span>
        </text:p>
          <text:p text:style-name="al"/>
          <text:p text:style-name="al">Dit is een openstelling vanuit het Gemeenschappelijk Landbouwbeleid (GLB-NSP) in de provincie Zeeland. Het GLB-NSP programma loopt van 2023 tot en met 2027. Alle projecten moeten een vaststelling indienen voor 1 april 2029. Het programma is gericht op slimme veerkrachtige landbouw, milieu-, biodiversiteits- en klimaatdoelen en brede plattelandsontwikkeling.</text:p>
          <text:p text:style-name="al">Deze maatregel is vooral bedoeld om de aanschaf van moderne installaties en machines te stimuleren, waarmee de landbouwers hun bedrijf kunnen verduurzamen. Dit doen zij door met specifieke investeringen een bijdrage te leveren aan de milieu- en klimaatdoelen en het efficiënt gebruiken van natuurlijke hulpbronnen, zoals water. Investeringen die alleen of hoofdzakelijk gericht zijn op verbetering van de rentabiliteit van bedrijven komen niet voor op de lijst en vervanging van dezelfde goederen die al op het bedrijf aanwezig zijn komen niet voor subsidie in aanmerking.</text:p>
          <text:p text:style-name="al">Gedeputeerde Staten van Zeeland stellen een lijst vast met innovatieve duurzame investeringen die relevant zijn voor de bedrijfsvoering van landbouwers in Zeeland. De score per investeringscategorie is bepaald op basis van de mate waarin de investering bijdraagt aan de innovatie en modernisering, effectiviteit en efficiëntie. De investeringen zijn zo gekozen dat zijn bijdragen aan één of meerdere doelstellingen bijbehorend bij deze interventie, zoals die benoemd zijn in het Nationaal Strategisch Plan (NSP), namelijk;</text:p>
          <text:list text:style-name="id1-3-2-4-10">
            <text:list-item text:style-override="id1-3-2-4-10-1">
              <text:number>–</text:number>
              <text:p text:style-name="al">SO1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4-10-2">
              <text:number>–</text:number>
              <text:p text:style-name="al">SO2 Vergroting van de marktgerichtheid en het concurrentievermogen van landbouwbedrijven voor zowel de korte als de lange termijn, onder meer door meer aandacht voor onderzoek, technologie en digitalisering.</text:p>
            </text:list-item>
            <text:list-item text:style-override="id1-3-2-4-10-3">
              <text:number>–</text:number>
              <text:p text:style-name="al">SO4 Bijdragen tot matiging van en aanpassing aan klimaatverandering, onder meer door de uitstoot van broeikasgassen terug te dringen en meer koolstof vast te leggen, en duurzame energie te bevorderen.</text:p>
            </text:list-item>
            <text:list-item text:style-override="id1-3-2-4-10-4">
              <text:number>–</text:number>
              <text:p text:style-name="al">SO5 Bevordering van de duurzame ontwikkeling en het efficiënte beheer van natuurlijke hulpbronnen zoals water, bodem en lucht, onder meer door de afhankelijkheid van chemische middelen te verkleinen.</text:p>
            </text:list-item>
            <text:list-item text:style-override="id1-3-2-4-10-5">
              <text:number>–</text:number>
              <text:p text:style-name="al">SO6 Bijdragen tot het tot staan brengen en ombuigen van biodiversiteitsverlies, tot versterking van ecosysteemdiensten en tot de instandhouding van habitats en landschappen.</text:p>
            </text:list-item>
            <text:list-item text:style-override="id1-3-2-4-10-6">
              <text:number>–</text:number>
              <text:p text:style-name="al">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Aan iedere investeringscategorie zijn één of meerdere resultaatindicatoren gekoppeld. Het betreft:</text:p>
          <text:list text:style-name="id1-3-2-4-12">
            <text:list-item text:style-override="id1-3-2-4-12-1">
              <text:number>•</text:number>
              <text:p text:style-name="al">R.09 Modernisering van landbouwbedrijven: Aandeel van landbouwbedrijven dat investeringssteun ontvangt om te herstructureren en te moderniseren, onder meer om de hulpbronnenefficiëntie te verbeteren;</text:p>
            </text:list-item>
            <text:list-item text:style-override="id1-3-2-4-12-2">
              <text:number>•</text:number>
              <text:p text:style-name="al">R.16 Investeringen in verband met klimaat: Aandeel van landbouwbedrijven dat profiteert van GLB-investeringssteun die bijdraagt aan de matiging van en aanpassing aan de klimaatverandering, en aan de productie van nieuwe energie of biomaterialen;</text:p>
            </text:list-item>
            <text:list-item text:style-override="id1-3-2-4-12-3">
              <text:number>•</text:number>
              <text:p text:style-name="al">R.26 Investeringen in verband met natuurlijke hulpbronnen: Aandeel van landbouwbedrijven die profiteren van productieve en niet-productieve investeringssteun van het GLB in verband met de zorg voor de natuurlijke hulpbronnen;</text:p>
            </text:list-item>
            <text:list-item text:style-override="id1-3-2-4-12-4">
              <text:number>•</text:number>
              <text:p text:style-name="al">R.32 Investeringen in verband met biodiversiteit: Aandeel van landbouwbedrijven dat profiteert van investeringssteun van het GLB dat bijdraagt aan biodiversiteit;</text:p>
            </text:list-item>
          </text:list>
          <text:p text:style-name="al">
          <text:span text:style-name="nadrukvet">Aanvraagprocedure en benodigde documenten</text:span>
        </text:p>
          <text:p text:style-name="al">Om in aanmerking te komen voor subsidie op basis van dit openstellingsbesluit moet er een subsidie aanvraag worden ingediend via het online portal van RVO. De link naar het online aanvraagportal wordt enkele dagen voor de openstelling bekend gemaakt via de website van de Provincie Zeeland. Om uw aanvraag te kunnen doen is E-herkenning 3+ benodigd. </text:p>
          <text:p text:style-name="al"/>
          <text:p text:style-name="al">Bij de aanvraag moeten verschillende verplichte bijlagen worden meegestuurd, waaronder het volledig ingevulde format projectplan, een volledig ingevuld format begroting en een onderbouwing van de kosten. Ook kunnen er één of meerdere bijlagen verplicht zijn in uw situatie, zoals een volledig ingevulde MKB-verklaring of een vergunning, indien deze noodzakelijk is voor het uitvoeren van het project.</text:p>
          <text:p text:style-name="al"/>
          <text:p text:style-name="al">Na afronding van het project is er 13 weken de tijd om een vaststellingsverzoek in te dienen in het online portal. De eisen welke daaraan worden gesteld zijn uitgewerkt in de toelichting van artikel 9. </text:p>
          <text:p text:style-name="al"/>
          <text:p text:style-name="al">
          <text:span text:style-name="nadrukvet">Artikel 2 Subsidiabele activiteiten</text:span>
        </text:p>
          <text:p text:style-name="al">Onder investeringen in bedrijfsmiddelen valt zowel aanschaf als financial lease van bedrijfsmiddelen.</text:p>
          <text:p text:style-name="al">Wanneer sprake is van financial lease dient subsidieontvanger wel eigenaar te zijn voordat de instandhoudingstermijn als bedoeld in artikel 1.15 van de Verordening is afgelopen. Dat betekent dat hij voor die tijd alle termijnen moet hebben voldaan.</text:p>
          <text:p text:style-name="al"/>
          <text:p text:style-name="al">
          <text:span text:style-name="nadrukvet">Artikel 4 Aanvraagvereisten </text:span>
        </text:p>
          <text:p text:style-name="al">Ten aanzien van artikel 4 lid 3 van dit openstellingsbesluit:</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6 Niet subsidiabele kosten</text:span>
        </text:p>
          <text:p text:style-name="al">Investeringen die alleen of hoofdzakelijk gericht zijn op verbetering van de rentabiliteit van bedrijven komen niet voor op de lijst en vervanging van dezelfde goederen die al op het bedrijf aanwezig zijn komen niet voor subsidie in aanmerking. Daarnaast wordt er geen subsidie verstrekt voor de aanschaf van (semi) zelfrijdende werktuigen of tractoren/trekkers. Ook komen abonnementen op software updates en servicecontracten en apparatuur benodigd voor het aflezen en weergeven van de ICT- en sensortechnieken waaronder computers, laptops, tablets en smartphones niet voor subsidie in aanmerking. </text:p>
          <text:p text:style-name="al"/>
          <text:p text:style-name="al">
          <text:span text:style-name="nadrukvet">Artikel 8 Weigeringsgronden </text:span>
        </text:p>
          <text:p text:style-name="al">De weigeringsgronden zoals beschreven in artikel 1.5 van de Verordening zijn hier van toepassing en onverminderd het bepaalde in artikel 4:25 en 4:35 van de Algemene wet bestuursrecht wordt subsidie geheel of gedeeltelijk geweigerd indien:</text:p>
          <text:list text:style-name="id1-3-2-4-33">
            <text:list-item text:style-override="id1-3-2-4-33-1">
              <text:number>a.</text:number>
              <text:p text:style-name="al">door aanvrager voor dezelfde activiteiten reeds subsidie is aangevraagd in dezelfde aanvraagperiode;</text:p>
            </text:list-item>
            <text:list-item text:style-override="id1-3-2-4-33-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4-33-3">
              <text:number>c.</text:number>
              <text:p text:style-name="al">de activiteiten niet overwegend plaatsvinden in provincie Zeeland, tenzij de activiteiten of de resultaten ervan aantoonbaar ten goede komen aan ingezetenen van provincie Zeeland, of de activiteiten of de resultaten daarvan aantoonbaar op enigerlei wijze het belang van de provincie Zeeland dienen;</text:p>
            </text:list-item>
            <text:list-item text:style-override="id1-3-2-4-33-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4-33-5">
              <text:number>e.</text:number>
              <text:p text:style-name="al">de aanvrager een onderneming in moeilijkheden is als bedoeld in de relevante voorschriften inzake staatssteun van de Europese Unie;</text:p>
            </text:list-item>
            <text:list-item text:style-override="id1-3-2-4-33-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4-33-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4-33-8">
              <text:number>h.</text:number>
              <text:p text:style-name="al">de aanvrager niet heeft voldaan aan enig wettelijk voorschrift voor het in behandeling nemen van de aanvraag op de uiterste datum van indiening;</text:p>
            </text:list-item>
            <text:list-item text:style-override="id1-3-2-4-33-9">
              <text:number>i.</text:number>
              <text:p text:style-name="al">reeds gestart is met de uitvoering van de activiteiten waarvoor subsidie wordt gevraagd, voordat de aanvraag om subsidie is ingediend.</text:p>
            </text:list-item>
          </text:list>
          <text:p text:style-name="al">
          <text:span text:style-name="nadrukvet">Artikel 9 Arrangement</text:span>
        </text:p>
          <text:p text:style-name="al">Op grond van artikel 1.7 lid 5 en artikel 1.20 van de Verordening geldt het volgende:</text:p>
          <text:list text:style-name="id1-3-2-4-36">
            <text:list-item text:style-override="id1-3-2-4-36-1">
              <text:number>1.</text:number>
              <text:p text:style-name="al">Voor een subsidie van € 25.000 tot € 125.000 dient de subsidieontvanger een aanvraag tot vaststelling bij Gedeputeerde Staten in.</text:p>
            </text:list-item>
            <text:list-item text:style-override="id1-3-2-4-36-2">
              <text:number>2.</text:number>
              <text:p text:style-name="al">De aanvraag tot vaststelling wordt ingediend binnen 13 weken na afloop van de projectperiode.</text:p>
            </text:list-item>
            <text:list-item text:style-override="id1-3-2-4-36-3">
              <text:number>3.</text:number>
              <text:p text:style-name="al">Bij de aanvraag, bedoeld in het eerste lid, toont de subsidieontvanger middels een inhoudelijk verslag aan dat:</text:p>
              <text:list text:style-name="id1-3-2-4-36-3-3">
                <text:list-item text:style-override="id1-3-2-4-36-3-3-1">
                  <text:number>a.</text:number>
                  <text:p text:style-name="al">de activiteiten waarvoor de subsidie is verleend, zijn verricht;</text:p>
                </text:list-item>
                <text:list-item text:style-override="id1-3-2-4-36-3-3-2">
                  <text:number>b.</text:number>
                  <text:p text:style-name="al">aan de aan de subsidie verbonden verplichtingen is voldaan.</text:p>
                </text:list-item>
              </text:list>
            </text:list-item>
            <text:list-item text:style-override="id1-3-2-4-36-4">
              <text:number>4.</text:number>
              <text:p text:style-name="al">Gedeputeerde Staten stellen de subsidie vast binnen 13 weken na ontvangst van de aanvraag tot subsidievaststelling.</text:p>
            </text:list-item>
            <text:list-item text:style-override="id1-3-2-4-36-5">
              <text:number>5.</text:number>
              <text:p text:style-name="al">Subsidieverstrekking vindt plaats in de vorm van een vast bedrag.</text:p>
            </text:list-item>
          </text:list>
          <text:p text:style-name="al">
          <text:span text:style-name="nadrukvet">Artikel 12 Verplichtingen </text:span>
        </text:p>
          <text:p text:style-name="al">Naast de verplichtingen die in artikel 12 worden genoemd, gelden ook de algemene verplichtingen uit artikel 1.15 van de Verordening. Dit betreft de navolgende verplichtingen: </text:p>
          <text:list text:style-name="id1-3-2-4-39">
            <text:list-item text:style-override="id1-3-2-4-39-1">
              <text:number>1.</text:number>
              <text:p text:style-name="al">De subsidieontvanger doet onverwijld schriftelijk mededeling aan Gedeputeerde Staten van de indiening bij de rechtbank van een verzoek tot het op de subsidieontvanger, van toepassing verklaren van de schuldsaneringsregeling natuurlijke personen, of tot verlening van surseance van betaling aan de subsidieontvanger, of tot faillietverklaring van de subsidieontvanger</text:p>
            </text:list-item>
            <text:list-item text:style-override="id1-3-2-4-39-2">
              <text:number>2.</text:number>
              <text:p text:style-name="al">De subsidieontvanger doet onverwijld schriftelijk mededeling aan Gedeputeerde Staten zodra aannemelijk is dat:</text:p>
              <text:list text:style-name="id1-3-2-4-39-2-3">
                <text:list-item text:style-override="id1-3-2-4-39-2-3-1">
                  <text:number>a.</text:number>
                  <text:p text:style-name="al">de subsidiabele activiteiten niet, niet tijdig of niet geheel zullen worden verricht, of</text:p>
                </text:list-item>
                <text:list-item text:style-override="id1-3-2-4-39-2-3-2">
                  <text:number>b.</text:number>
                  <text:p text:style-name="al">niet, niet tijdig of niet geheel aan de aan de subsidie verbonden verplichtingen zal worden voldaan.</text:p>
                </text:list-item>
              </text:list>
            </text:list-item>
            <text:list-item text:style-override="id1-3-2-4-39-3">
              <text:number>3.</text:number>
              <text:p text:style-name="al">De subsidieontvanger is verplicht:</text:p>
              <text:list text:style-name="id1-3-2-4-39-3-3">
                <text:list-item text:style-override="id1-3-2-4-39-3-3-1">
                  <text:number>a.</text:number>
                  <text:p text:style-name="al">het materiaal, bedoeld in bijlage III, deel 1, punt 1.7, van verordening 2022/129, op verzoek van Gedeputeerde Staten ter beschikking te stellen;</text:p>
                </text:list-item>
                <text:list-item text:style-override="id1-3-2-4-39-3-3-2">
                  <text:number>b.</text:number>
                  <text:p text:style-name="al">te voldoen aan de communicatieverplichtingen zoals omschreven in bijlage III, deel 2, van verordening 2022/129;</text:p>
                </text:list-item>
                <text:list-item text:style-override="id1-3-2-4-39-3-3-3">
                  <text:number>c.</text:number>
                  <text:p text:style-name="al">in geval van investeringen in roerende en onroerende zaken de investering op het moment van indiening van de aanvraag tot vaststelling ten minste gebruiksklaar te hebben; </text:p>
                </text:list-item>
                <text:list-item text:style-override="id1-3-2-4-39-3-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4-39-3-3-5">
                  <text:number>e.</text:number>
                  <text:p text:style-name="al">zo spoedig als mogelijk, maar uiterlijk op de dag van daadwerkelijke vervreemding, bij Gedeputeerde Staten te melden: </text:p>
                  <text:list text:style-name="id1-3-2-4-39-3-3-5-3">
                    <text:list-item text:style-override="id1-3-2-4-39-3-3-5-3-1">
                      <text:number>i.</text:number>
                      <text:p text:style-name="al">vervreemding van de onderneming waaraan subsidie is verstrekt, of </text:p>
                    </text:list-item>
                    <text:list-item text:style-override="id1-3-2-4-39-3-3-5-3-2">
                      <text:number>ii.</text:number>
                      <text:p text:style-name="al">vervreemding van grond waarop activiteiten betrekking hebben waarvoor subsidie is verstrekt. </text:p>
                    </text:list-item>
                  </text:list>
                </text:list-item>
              </text:list>
            </text:list-item>
            <text:list-item text:style-override="id1-3-2-4-39-4">
              <text:number>4.</text:number>
              <text:p text:style-name="al">De subsidieontvanger voert een zodanige administratie dat daaruit te allen tijde op eenvoudige en duidelijke wijze is af te leiden:</text:p>
              <text:list text:style-name="id1-3-2-4-39-4-3">
                <text:list-item text:style-override="id1-3-2-4-39-4-3-1">
                  <text:number>a.</text:number>
                  <text:p text:style-name="al">de aard, inhoud en voortgang van de verrichte activiteiten;</text:p>
                </text:list-item>
                <text:list-item text:style-override="id1-3-2-4-39-4-3-2">
                  <text:number>b.</text:number>
                  <text:p text:style-name="al">dat de communicatieactiviteiten, bedoeld in het derde lid, onder b, worden uitgevoerd;</text:p>
                </text:list-item>
                <text:list-item text:style-override="id1-3-2-4-39-4-3-3">
                  <text:number>c.</text:number>
                  <text:p text:style-name="al">welke kosten in het project zijn gemaakt en betaald; en</text:p>
                </text:list-item>
                <text:list-item text:style-override="id1-3-2-4-39-4-3-4">
                  <text:number>d.</text:number>
                  <text:p text:style-name="al">indien loonkosten of eigen arbeid subsidiabel zijn, het aantal uren dat per persoon is besteed aan activiteiten die voor subsidie in aanmerking komen.</text:p>
                </text:list-item>
              </text:list>
            </text:list-item>
            <text:list-item text:style-override="id1-3-2-4-39-5">
              <text:number>5.</text:number>
              <text:p text:style-name="al">De administratie wordt ten minste vijf jaar na de subsidievaststelling bewaard.</text:p>
            </text:list-item>
            <text:list-item text:style-override="id1-3-2-4-39-6">
              <text:number>6.</text:number>
              <text:p text:style-name="al">In geval van een gerechtelijke procedure wordt de administratie ten minste tien jaar na de datum van de afhandeling van de gerechtelijke procedure bewaard.</text:p>
            </text:list-item>
          </text:list>
          <text:p text:style-name="al">
          <text:span text:style-name="nadrukvet">Mogelijke toepassing BIBOB-onderzoek </text:span>
        </text:p>
          <text:p text:style-name="al">Wanneer u subsidie aanvraagt kan de Provincie Zeeland gebruik maken van de Wet bevordering integriteitsbeoordelingen (Bibob). Deze wet dient te voorkomen dat de provincie criminele activiteit(en) faciliteert door subsidie te verlenen.</text:p>
          <text:p text:style-name="al">Wanneer het Bibob-onderzoek op u van toepassing is ontvangt u van ons een brief waarin het Bibob-onderzoek verder wordt uitgelegd. Het onderzoek bestaat uit een uitgebreide vragenlijst die u moet invullen.</text:p>
          <text:p text:style-name="al">
          <text:span text:style-name="nadrukondlijn"> https://www.zeeland.nl/bestuur/beleid-en-regelgeving/ondermijning</text:span>
        </text:p>
          <text:p text:style-name="al"/>
          <text:p text:style-name="al">Op wie is het Bibob-onderzoek van toepassing?</text:p>
          <text:p text:style-name="al">Vraagt u een omgevingsvergunning of een subsidie aan, doet u mee met een overheidsopdracht, of sluit u een vastgoedtransactie met de Provincie Zeeland? Dan kan de Provincie Zeeland gebruikmaken van de Wet Bibob. Op de pagina Bibob beleid staat een lijst van activiteiten waarop wij vaak een Bibob-onderzoek toepassen. Wanneer het Bibob-onderzoek op u van toepassing is ontvangt u van ons een brief waarin het Bibob-onderzoek verder wordt uitgelegd.</text:p>
          <text:p text:style-name="al"/>
          <text:p text:style-name="al">
          <text:span text:style-name="nadrukvet">Samenvatting belangrijkste kenmerken van deze openstelling:</text:span>
        </text:p>
          <text:list text:style-name="id1-3-2-4-49">
            <text:list-item text:style-override="id1-3-2-4-49-1">
              <text:number>a.</text:number>
              <text:p text:style-name="al">Het subsidiebedrag bij verlening betreft per aanvraag minimaal € 15.000,- en maximaal € 50.000,-;</text:p>
            </text:list-item>
            <text:list-item text:style-override="id1-3-2-4-49-2">
              <text:number>b.</text:number>
              <text:p text:style-name="al">Subsidiepercentage 55%;</text:p>
            </text:list-item>
            <text:list-item text:style-override="id1-3-2-4-49-3">
              <text:number>c.</text:number>
              <text:p text:style-name="al">Investeringsaanvragen dienen daarmee minimaal € 27.273,- te bedragen;</text:p>
            </text:list-item>
            <text:list-item text:style-override="id1-3-2-4-49-4">
              <text:number>d.</text:number>
              <text:p text:style-name="al">Een landbouwer kan 1 maal een aanvraag indienen in één investeringscategorie;</text:p>
            </text:list-item>
            <text:list-item text:style-override="id1-3-2-4-49-5">
              <text:number>e.</text:number>
              <text:p text:style-name="al">Totaal beschikbare subsidie voor deze maatregel: € 1.000.000,-;</text:p>
            </text:list-item>
            <text:list-item text:style-override="id1-3-2-4-49-6">
              <text:number>f.</text:number>
              <text:p text:style-name="al">Bijbehorende installatiekosten uitgevoerd door derden zijn subsidiabel;</text:p>
            </text:list-item>
            <text:list-item text:style-override="id1-3-2-4-49-7">
              <text:number>g.</text:number>
              <text:p text:style-name="al">Mogelijkheid tot indienen van een aanvraag eindigt op 28 februari 2025.</text:p>
            </text:list-item>
          </text:list>
          <text:p text:style-name="al"/>
          <text:p text:style-name="al"/>
          <text:p text:style-name="al"/>
        </text:section>
        <text:section text:name="bijlage_id1-3-2-5" text:style-name="bijlage">
          <text:p text:style-name="bijlage_top"/>
          <text:p text:style-name="hoofdstuk_kop"><text:span text:style-name="label">Bijlage</text:span> <text:span text:style-name="nr">2</text:span> Investeringslijst Productieve investeringen groen- blauw en dierenwelzijn voor jonge landbouwers 2025 – water</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5-2-1-6-2-3-3">
                    <text:list-item text:style-override="id1-3-2-5-2-1-6-2-3-3-1">
                      <text:number>•</text:number>
                      <text:p text:style-name="table_al">Waterconserveringsstuw</text:p>
                    </text:list-item>
                    <text:list-item text:style-override="id1-3-2-5-2-1-6-2-3-3-2">
                      <text:number>•</text:number>
                      <text:p text:style-name="table_al">Knijpstuw</text:p>
                    </text:list-item>
                    <text:list-item text:style-override="id1-3-2-5-2-1-6-2-3-3-3">
                      <text:number>•</text:number>
                      <text:p text:style-name="table_al">Zoete stuw</text:p>
                    </text:list-item>
                  </text:list>
                  <text:p text:style-name="table_al"/>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2-1-6-3-3-3">
                    <text:list-item text:style-override="id1-3-2-5-2-1-6-3-3-3-1">
                      <text:number>•</text:number>
                      <text:p text:style-name="table_al">Voorzieningen voor ondergrondse wateropslag, waaronder freshmaker, kreekrug- infiltratiesystemen en diepdraininfiltratie</text:p>
                    </text:list-item>
                  </text:list>
                  <text:p text:style-name="table_al"/>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2-1-6-4-3-3">
                    <text:list-item text:style-override="id1-3-2-5-2-1-6-4-3-3-1">
                      <text:number>•</text:number>
                      <text:p text:style-name="table_al">Dripirrigatie/druppelslangen, inclusief besturing voor beregening/irrigatie en fertigatiesystemen</text:p>
                    </text:list-item>
                    <text:list-item text:style-override="id1-3-2-5-2-1-6-4-3-3-2">
                      <text:number>•</text:number>
                      <text:p text:style-name="table_al">Aanschaf vlaksproeiers (alleen in combinatie met beregeningsbomen)</text:p>
                    </text:list-item>
                    <text:list-item text:style-override="id1-3-2-5-2-1-6-4-3-3-3">
                      <text:number>•</text:number>
                      <text:p text:style-name="table_al">Aanschaf beregeningsboom</text:p>
                    </text:list-item>
                    <text:list-item text:style-override="id1-3-2-5-2-1-6-4-3-3-4">
                      <text:number>•</text:number>
                      <text:p text:style-name="table_al">RWS (Root Watering System)</text:p>
                    </text:list-item>
                    <text:list-item text:style-override="id1-3-2-5-2-1-6-4-3-3-5">
                      <text:number>•</text:number>
                      <text:p text:style-name="table_al">Sub-surface druppelirrigatie</text:p>
                    </text:list-item>
                    <text:list-item text:style-override="id1-3-2-5-2-1-6-4-3-3-6">
                      <text:number>•</text:number>
                      <text:p text:style-name="table_al">Flippers en vernevelaars</text:p>
                    </text:list-item>
                    <text:list-item text:style-override="id1-3-2-5-2-1-6-4-3-3-7">
                      <text:number>•</text:number>
                      <text:p text:style-name="table_al">Laagvolume sproeier ten behoeve van nachtvorstbestrijding</text:p>
                    </text:list-item>
                    <text:list-item text:style-override="id1-3-2-5-2-1-6-4-3-3-8">
                      <text:number>•</text:number>
                      <text:p text:style-name="table_al">Elektrische aansturing van deze beregeningsbevloeiingsapparatuur</text:p>
                    </text:list-item>
                    <text:list-item text:style-override="id1-3-2-5-2-1-6-4-3-3-9">
                      <text:number>•</text:number>
                      <text:p text:style-name="table_al">Debietmeter voor pomp + telemetrie ten behoeve van het gebruik van bovenstaande investeringen</text:p>
                    </text:list-item>
                    <text:list-item text:style-override="id1-3-2-5-2-1-6-4-3-3-10">
                      <text:number>•</text:number>
                      <text:p text:style-name="table_al">Software voor alle soorten sensor-gestuurde irrigatie, in combinatie met bovenstaande investeringen</text:p>
                    </text:list-item>
                  </text:list>
                  <text:p text:style-name="table_al"/>
                  <text:p text:style-name="table_al">
                    <text:span text:style-name="nadrukvet">Niet subsidiabel </text:span>
                  </text:p>
                  <text:list text:style-name="id1-3-2-5-2-1-6-4-3-6">
                    <text:list-item text:style-override="id1-3-2-5-2-1-6-4-3-6-1">
                      <text:number>•</text:number>
                      <text:p text:style-name="table_al">Reguliere beregeningshaspels, inclusief slang</text:p>
                    </text:list-item>
                    <text:list-item text:style-override="id1-3-2-5-2-1-6-4-3-6-2">
                      <text:number>•</text:number>
                      <text:p text:style-name="table_al">Pompen </text:p>
                    </text:list-item>
                    <text:list-item text:style-override="id1-3-2-5-2-1-6-4-3-6-3">
                      <text:number>•</text:number>
                      <text:p text:style-name="table_al">Aggregaat</text:p>
                    </text:list-item>
                    <text:list-item text:style-override="id1-3-2-5-2-1-6-4-3-6-4">
                      <text:number>•</text:number>
                      <text:p text:style-name="table_al">Sproeibomen voor gewasbescherming</text:p>
                    </text:list-item>
                    <text:list-item text:style-override="id1-3-2-5-2-1-6-4-3-6-5">
                      <text:number>•</text:number>
                      <text:p text:style-name="table_al">Reservoir voor opslag van beregeningswater/bevloeiingswater </text:p>
                    </text:list-item>
                  </text:list>
                  <text:p text:style-name="table_al"/>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2-1-6-5-3-3">
                    <text:list-item text:style-override="id1-3-2-5-2-1-6-5-3-3-1">
                      <text:number>•</text:number>
                      <text:p text:style-name="table_al">Overdekte of onoverdekte verharde, vloeistofdichte vul- en wasplaats voor spuitmachines, inclusief een voorziening voor opvang en opslag en zuivering of verdamping van waswater.</text:p>
                    </text:list-item>
                    <text:list-item text:style-override="id1-3-2-5-2-1-6-5-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5-2-1-6-5-3-3-3">
                      <text:number>•</text:number>
                      <text:p text:style-name="table_al">Systemen voor de verdamping van was- en spoelwater van spuitmachines.</text:p>
                    </text:list-item>
                    <text:list-item text:style-override="id1-3-2-5-2-1-6-5-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5-2-1-6-5-3-3-5">
                      <text:number>•</text:number>
                      <text:p text:style-name="table_al">Kistenwasser, inclusief opvang restwater voor afvoer of verwerking middels zuiveren of verdampen. </text:p>
                    </text:list-item>
                    <text:list-item text:style-override="id1-3-2-5-2-1-6-5-3-3-6">
                      <text:number>•</text:number>
                      <text:p text:style-name="table_al">Een waterdichte opvangput waarmee verontreinigd afvalwater van het bedrijf gescheiden blijft van regulier rioolsysteem, inclusief de buizen, goten, richels voor afvoer</text:p>
                    </text:list-item>
                    <text:list-item text:style-override="id1-3-2-5-2-1-6-5-3-3-7">
                      <text:number>•</text:number>
                      <text:p text:style-name="table_al">Aanvullende erf-en zuiveringsvoorzieningen voor de bollenteelt met spoelwater </text:p>
                    </text:list-item>
                    <text:list-item text:style-override="id1-3-2-5-2-1-6-5-3-3-8">
                      <text:number>•</text:number>
                      <text:p text:style-name="table_al">Helofytenfilter voor het zuiveren afspoelend water van het erf of voor gebruik in de erfsloot</text:p>
                    </text:list-item>
                    <text:list-item text:style-override="id1-3-2-5-2-1-6-5-3-3-9">
                      <text:number>•</text:number>
                      <text:p text:style-name="table_al">Opvang- en afvoersysteem van perssappen onder sleufsilo’s</text:p>
                    </text:list-item>
                  </text:list>
                  <text:p text:style-name="table_al"/>
                  <text:p text:style-name="table_al">
                    <text:span text:style-name="nadrukvet">Niet subsidiabel</text:span>
                  </text:p>
                  <text:list text:style-name="id1-3-2-5-2-1-6-5-3-6">
                    <text:list-item text:style-override="id1-3-2-5-2-1-6-5-3-6-1">
                      <text:number>•</text:number>
                      <text:p text:style-name="table_al">Systemen voor het lozen van drain- of afvalwater vanuit kassen</text:p>
                    </text:list-item>
                    <text:list-item text:style-override="id1-3-2-5-2-1-6-5-3-6-2">
                      <text:number>•</text:number>
                      <text:p text:style-name="table_al">Overkapping voor een voederopslag</text:p>
                    </text:list-item>
                    <text:list-item text:style-override="id1-3-2-5-2-1-6-5-3-6-3">
                      <text:number>•</text:number>
                      <text:p text:style-name="table_al">Overkapping voor een mestopslag</text:p>
                    </text:list-item>
                    <text:list-item text:style-override="id1-3-2-5-2-1-6-5-3-6-4">
                      <text:number>•</text:number>
                      <text:p text:style-name="table_al">Kosten voor herinrichting van het erf</text:p>
                    </text:list-item>
                    <text:list-item text:style-override="id1-3-2-5-2-1-6-5-3-6-5">
                      <text:number>•</text:number>
                      <text:p text:style-name="table_al">Erfverharding welke niet noodzakelijk is voor bovenstaande investeringen</text:p>
                    </text:list-item>
                    <text:list-item text:style-override="id1-3-2-5-2-1-6-5-3-6-6">
                      <text:number>•</text:number>
                      <text:p text:style-name="table_al">Hemelwatersysteem waaronder dakgoten, buizen voor afvoer en reguliere riolering</text:p>
                    </text:list-item>
                    <text:list-item text:style-override="id1-3-2-5-2-1-6-5-3-6-7">
                      <text:number>•</text:number>
                      <text:p text:style-name="table_al">Kuilplaten</text:p>
                    </text:list-item>
                    <text:list-item text:style-override="id1-3-2-5-2-1-6-5-3-6-8">
                      <text:number>•</text:number>
                      <text:p text:style-name="table_al">Installaties of machines voor opvang van perssap of percolaat indien een overloopvoorziening is of wordt aangebracht naar het reguliere riool, de bodem of het oppervlaktewater.</text:p>
                    </text:list-item>
                  </text:list>
                  <text:p text:style-name="table_al"/>
                </table:table-cell>
                <table:table-cell table:style-name="cell_frame_all" table:number-rows-spanned="1" table:number-columns-spanned="1">
                  <text:p text:style-name="table_al">
                    <text:span text:style-name="nadrukvet">R26</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2-1-6-6-3-3">
                    <text:list-item text:style-override="id1-3-2-5-2-1-6-6-3-3-1">
                      <text:number>•</text:number>
                      <text:p text:style-name="table_al">Waterbassins en silo’s ten behoeve van hemelwateropvang inclusief bijbehorende pijpleidingen en voorzieningen ten behoeve van de opvang van hemelwater van daken.</text:p>
                    </text:list-item>
                    <text:list-item text:style-override="id1-3-2-5-2-1-6-6-3-3-2">
                      <text:number>•</text:number>
                      <text:p text:style-name="table_al">Bijbehorende kosten voor, hekwerk, taludbescherming, graafwerk en de aanleg van een opvangput voor hemelwater dat gebruikt wordt voor het verdund uitrijden van mest.</text:p>
                    </text:list-item>
                  </text:list>
                  <text:p text:style-name="table_al"/>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2-1-6-7-3-3">
                    <text:list-item text:style-override="id1-3-2-5-2-1-6-7-3-3-1">
                      <text:number>•</text:number>
                      <text:p text:style-name="table_al">EC meters en monitoringssystemen voor het bepalen van vocht-, zuur- en zoutgehalte</text:p>
                    </text:list-item>
                    <text:list-item text:style-override="id1-3-2-5-2-1-6-7-3-3-2">
                      <text:number>•</text:number>
                      <text:p text:style-name="table_al">Continuemeters</text:p>
                    </text:list-item>
                    <text:list-item text:style-override="id1-3-2-5-2-1-6-7-3-3-3">
                      <text:number>•</text:number>
                      <text:p text:style-name="table_al">Grondwatermeters</text:p>
                    </text:list-item>
                    <text:list-item text:style-override="id1-3-2-5-2-1-6-7-3-3-4">
                      <text:number>•</text:number>
                      <text:p text:style-name="table_al">Oppervlaktewatermeters bij beregening uit oppervlaktewaters</text:p>
                    </text:list-item>
                    <text:list-item text:style-override="id1-3-2-5-2-1-6-7-3-3-5">
                      <text:number>•</text:number>
                      <text:p text:style-name="table_al">Penetrometers</text:p>
                    </text:list-item>
                    <text:list-item text:style-override="id1-3-2-5-2-1-6-7-3-3-6">
                      <text:number>•</text:number>
                      <text:p text:style-name="table_al">PH meters</text:p>
                    </text:list-item>
                    <text:list-item text:style-override="id1-3-2-5-2-1-6-7-3-3-7">
                      <text:number>•</text:number>
                      <text:p text:style-name="table_al">Vochtsensoren</text:p>
                    </text:list-item>
                    <text:list-item text:style-override="id1-3-2-5-2-1-6-7-3-3-8">
                      <text:number>•</text:number>
                      <text:p text:style-name="table_al">Monitoringssensoren voor nitraat en fosfaat voor zowel bodem als oppervlaktewater</text:p>
                    </text:list-item>
                  </text:list>
                  <text:p text:style-name="table_al"/>
                </table:table-cell>
                <table:table-cell table:style-name="cell_frame_all" table:number-rows-spanned="1" table:number-columns-spanned="1">
                  <text:p text:style-name="table_al">
                    <text:span text:style-name="nadrukvet">R9/R16/R32</text:span>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21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1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1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Landbouw | Organisatie en beleid</meta:user-defined>
    <meta:user-defined meta:name="DC.source">N.v.t.</meta:user-defined>
    <meta:user-defined meta:name="OVERHEIDop.referentienummer">505727</meta:user-defined>
    <meta:user-defined meta:name="DCTERMS.alternative">Openstellingsbesluit productieve investering groen- blauw en dierenwelzijn provincie Zeeland voor jonge landbouwers 2025 - water</meta:user-defined>
    <dc:language>nl</dc:language>
    <meta:user-defined meta:name="OVERHEIDop.locatietype/OVERHEIDop.gebiedsmarkering">Provincie</meta:user-defined>
    <meta:user-defined meta:name="DC.title">Openstellingsbesluit van Gedeputeerde Staten van Zeeland houdende GLB/NSP Openstelling en vaststelling subsidieplafond Productieve investeringen groen- blauw en dierenwelzijn voor jonge landbouwers 2025 - water</meta:user-defined>
    <meta:user-defined meta:name="DCTERMS.W3CDTF/DCTERMS.available">2024-09-24</meta:user-defined>
    <meta:user-defined meta:name="DCTERMS.W3CDTF/OVERHEIDop.jaargang">2024</meta:user-defined>
    <meta:user-defined meta:name="OVERHEIDop.publicationIssue">14210</meta:user-defined>
    <meta:user-defined meta:name="OVERHEIDop.betreftRegeling">CVDR724515_1</meta:user-defined>
    <meta:user-defined meta:name="OVERHEIDop.PrbID/DC.identifier">prb-2024-14210</meta:user-defined>
    <meta:user-defined meta:name="xs:date/OVERHEIDop.startdatum">2025-01-15</meta:user-defined>
    <meta:user-defined meta:name="xs:date/OVERHEIDop.einddatum">2025-02-28</meta:user-defined>
    <meta:user-defined meta:name="OVERHEIDop.versieInformatie"/>
  </office:meta>
</office:document-meta>
</file>