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 ontheffing Wet natuurbescherming locatie Energieweg 93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 ontheffing voor de sloop, aanbouw- en renovatiewerkzaamheden aan een schoolgebouw aan de Energieweg 93 te Nijmegen. waarbij verblijfplaatsen van de gewone dwergvleermuis verdwijnen en gemitigeerd moeten worden.</text:p>
            <text:p text:style-name="common-al"/>
            <text:p text:style-name="common-al">Wij verlenen de ontheffing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00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bij een zienswijze het zaaknummer 2023-000049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0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0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0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 ontheffing Wet natuurbescherming locatie Energieweg 93 in Nijmegen</meta:user-defined>
    <meta:user-defined meta:name="OVERHEIDop.datumEindeReactietermijn">2024-11-05</meta:user-defined>
    <meta:user-defined meta:name="OVERHEIDop.TilID/OVERHEIDop.terinzageleggingOP">til-2024-28202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205</meta:user-defined>
    <meta:user-defined meta:name="OVERHEIDop.PrbID/DC.identifier">prb-2024-14205</meta:user-defined>
    <meta:user-defined meta:name="OVERHEIDop.versieInformatie"/>
  </office:meta>
</office:document-meta>
</file>