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TM B.V. - Vlasweg 12, Moerdijk </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Gedeputeerde Staten van Noord-Brabant, maken bekend dat zij een omgevingsvergunning verlenen</text:p>
            <text:p text:style-name="common-al">Bedrijf: ATM B.V.</text:p>
            <text:p text:style-name="common-al">Locatie: Vlasweg 12, Moerdijk</text:p>
            <text:p text:style-name="common-al">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Voor: het plaatsen van een extra afmeerpaal in het verlengde van de westelijke steiger</text:p>
            <text:p text:style-name="common-al">Aanvraagdatum: 19 juni 2024</text:p>
            <text:p text:style-name="common-al">DSO-kenmerk: 20240619 01366 000</text:p>
            <text:p text:style-name="common-al">Zaaknummer: Z2024-00016082</text:p>
            <text:p text:style-name="common-al">Verzenddatum besluit: 17 sept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september 2024.</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item text:style-override="id1-3-2-1-1-23-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Informatie</text:p>
            <text:p text:style-name="last-al">Aan deze procedure is het zaaknummer Z2024-0001608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0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0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0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16082</meta:user-defined>
    <meta:user-defined meta:name="DCTERMS.abstract">Gedeputeerde Staten van Noord-Brabant hebben een besluit genomen in het kader van de Omgevingswet over een aanvraag voor een omgevingsvergunning voor de locatie Vlasweg 12, Moerdijk .</meta:user-defined>
    <dc:language>nl</dc:language>
    <meta:user-defined meta:name="OVERHEIDop.locatietype/OVERHEIDop.gebiedsmarkering">Vlak</meta:user-defined>
    <meta:user-defined meta:name="DC.title">Provincie Noord-Brabant – Beschikking aanvraag omgevingsvergunning – ATM B.V. - Vlasweg 12, Moerdijk</meta:user-defined>
    <meta:user-defined meta:name="OVERHEIDop.datumEindeReactietermijn">2024-10-31</meta:user-defined>
    <meta:user-defined meta:name="OVERHEIDop.terinzageleggingBG">https://jeleefomgeving.nl/inzien/852256450/50040cf1-743b-11ef-a340-00505601200c</meta:user-defined>
    <meta:user-defined meta:name="DCTERMS.W3CDTF/DCTERMS.available">2024-09-19</meta:user-defined>
    <meta:user-defined meta:name="DCTERMS.W3CDTF/OVERHEIDop.jaargang">2024</meta:user-defined>
    <meta:user-defined meta:name="OVERHEIDop.publicationIssue">14203</meta:user-defined>
    <meta:user-defined meta:name="OVERHEIDop.PrbID/DC.identifier">prb-2024-14203</meta:user-defined>
    <meta:user-defined meta:name="OVERHEIDop.versieInformatie"/>
  </office:meta>
</office:document-meta>
</file>