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brug en leggen dam met duiker langs de N466, plaatselijk bekend als Middelbroekweg in de gemeente Westland (6544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vangen van een brug en leggen dam met duiker, langs de provinciale weg N466, plaatselijk bekend als Middelbroekweg, ter hoogte van km 4.040,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6-09-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202</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202</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202</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883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vangen van een brug en leggen dam met duiker langs de N466, plaatselijk bekend als Middelbroekweg in de gemeente Westland (65443)</meta:user-defined>
    <meta:user-defined meta:name="DCTERMS.W3CDTF/DCTERMS.available">2024-09-19</meta:user-defined>
    <meta:user-defined meta:name="DCTERMS.W3CDTF/OVERHEIDop.jaargang">2024</meta:user-defined>
    <meta:user-defined meta:name="OVERHEIDop.publicationIssue">14202</meta:user-defined>
    <meta:user-defined meta:name="OVERHEIDop.PrbID/DC.identifier">prb-2024-14202</meta:user-defined>
    <meta:user-defined meta:name="OVERHEIDop.versieInformatie"/>
  </office:meta>
</office:document-meta>
</file>