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een groenstrook als bouwterrein langs de N206 in de gemeente Oegstgeest (647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gebruiken van een groenstrook als bouwterrein, langs de provinciale weg N206, plaatselijk bekend als Ing. G. Tjalmaweg, tussen km 15.300 en 15.400 noordzijde, in de gemeen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0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0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0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8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gebruiken van een groenstrook als bouwterrein langs de N206 in de gemeente Oegstgeest (64717)</meta:user-defined>
    <meta:user-defined meta:name="DCTERMS.W3CDTF/DCTERMS.available">2024-09-19</meta:user-defined>
    <meta:user-defined meta:name="DCTERMS.W3CDTF/OVERHEIDop.jaargang">2024</meta:user-defined>
    <meta:user-defined meta:name="OVERHEIDop.publicationIssue">14200</meta:user-defined>
    <meta:user-defined meta:name="OVERHEIDop.PrbID/DC.identifier">prb-2024-14200</meta:user-defined>
    <meta:user-defined meta:name="OVERHEIDop.versieInformatie"/>
  </office:meta>
</office:document-meta>
</file>