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openen en dichten van een handhole in de gemeente Uithoorn in de provinciale HOV3 7.9-, verzonden 30 januari 2024, zaaknummer 2190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openen en dichten van een handhole in de gemeente Uithoorn in de provinciale weg HOV3 7.9-.</text:p>
            <text:p text:style-name="common-al">De vergunning is geregistreerd onder kenmerk: 219061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2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openen en dichten van een handhole in de gemeente Uithoorn in de provinciale HOV3 7.9-, verzonden 30 januari 2024, zaaknummer 2190613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20</meta:user-defined>
    <meta:user-defined meta:name="OVERHEIDop.PrbID/DC.identifier">prb-2024-1420</meta:user-defined>
    <meta:user-defined meta:name="OVERHEIDop.versieInformatie"/>
  </office:meta>
</office:document-meta>
</file>