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richten en onderhouden van de bermen en middengeleider langs de provinciale weg N455 in de gemeente Alphen aan den Rijn (501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richten en onderhouden van de bermen en middengeleider, langs de provinciale weg N455, plaatselijk bekend als Hoogeveenseweg, tussen km 2.760 en 2.840 noordzijde, te Hazerswoude - Dor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9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9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9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3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richten en onderhouden van de bermen en middengeleider langs de provinciale weg N455 in de gemeente Alphen aan den Rijn (50129)</meta:user-defined>
    <meta:user-defined meta:name="DCTERMS.W3CDTF/DCTERMS.available">2024-09-19</meta:user-defined>
    <meta:user-defined meta:name="DCTERMS.W3CDTF/OVERHEIDop.jaargang">2024</meta:user-defined>
    <meta:user-defined meta:name="OVERHEIDop.publicationIssue">14197</meta:user-defined>
    <meta:user-defined meta:name="OVERHEIDop.PrbID/DC.identifier">prb-2024-14197</meta:user-defined>
    <meta:user-defined meta:name="OVERHEIDop.versieInformatie"/>
  </office:meta>
</office:document-meta>
</file>