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grondingsactiviteit  uitbreiden ontgronding Trierveld, Ruitersdijk, Roosteren (dossier 248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uitersdijk, Roosteren (dossier 2482)</text:p>
            <text:p text:style-name="common-al">Aangevraagde activiteit(en): Ontgrondingsactiviteit op land, in regionale wateren en in een winterbed van een rivier in beheer bij het Rijk</text:p>
            <text:p text:style-name="common-al">Betreft: uitbreiden ontgronding Trierveld</text:p>
            <text:p text:style-name="common-al">Aanvraagdatum: 12 september 2024</text:p>
            <text:p text:style-name="common-al">Zaaknummer: Z2024-00001606</text:p>
            <text:p text:style-name="common-al">In dit stadium is het niet mogelijk uw mening te geven over de aanvraag.</text:p>
            <text:p text:style-name="common-al">
            <text:span text:style-name="nadrukvet">Waarom publiceren we dit bericht?</text:span>
          </text:p>
            <text:p text:style-name="common-al">Worden er werkzaamheden uitgevoerd die iets aan of in de hoogteligging van een terrein veranderen of waarbij de bodem van een water wordt verlaagd in Limburg? Zoals bijvoorbeeld de winning van zand, klei of grond, Dan wordt er een omgevingsvergunning ontgrondings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19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9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9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606</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ontgrondingsactiviteit  uitbreiden ontgronding Trierveld, Ruitersdijk, Roosteren (dossier 2482)</meta:user-defined>
    <meta:user-defined meta:name="DCTERMS.W3CDTF/DCTERMS.available">2024-09-19</meta:user-defined>
    <meta:user-defined meta:name="DCTERMS.W3CDTF/OVERHEIDop.jaargang">2024</meta:user-defined>
    <meta:user-defined meta:name="OVERHEIDop.publicationIssue">14191</meta:user-defined>
    <meta:user-defined meta:name="OVERHEIDop.PrbID/DC.identifier">prb-2024-14191</meta:user-defined>
    <meta:user-defined meta:name="OVERHEIDop.versieInformatie"/>
  </office:meta>
</office:document-meta>
</file>