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in de gemeente Zaanstad in de provinciale N515 6.908-, verzonden 30 januari 2024, zaaknummer 21897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in de gemeente Zaanstad in de provinciale weg N515 6.908-.</text:p>
            <text:p text:style-name="common-al">De vergunning is geregistreerd onder kenmerk: 218974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in de gemeente Zaanstad in de provinciale N515 6.908-, verzonden 30 januari 2024, zaaknummer 2189749</meta:user-defined>
    <meta:user-defined meta:name="DCTERMS.W3CDTF/DCTERMS.available">2024-02-02</meta:user-defined>
    <meta:user-defined meta:name="DCTERMS.W3CDTF/OVERHEIDop.jaargang">2024</meta:user-defined>
    <meta:user-defined meta:name="OVERHEIDop.publicationIssue">1419</meta:user-defined>
    <meta:user-defined meta:name="OVERHEIDop.PrbID/DC.identifier">prb-2024-1419</meta:user-defined>
    <meta:user-defined meta:name="OVERHEIDop.versieInformatie"/>
  </office:meta>
</office:document-meta>
</file>