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brengen van een handhole langs de N216 Nieuwpoortseweg te Goudriaan (672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brengen van een handhole langs de provinciale weg N216, plaatselijk bekend als Nieuwpoortseweg, ter hoogte van km 10.170, westzijde, te Goudriaan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7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brengen van een handhole langs de N216 Nieuwpoortseweg te Goudriaan (67255)</meta:user-defined>
    <meta:user-defined meta:name="DCTERMS.W3CDTF/DCTERMS.available">2024-09-19</meta:user-defined>
    <meta:user-defined meta:name="DCTERMS.W3CDTF/OVERHEIDop.jaargang">2024</meta:user-defined>
    <meta:user-defined meta:name="OVERHEIDop.publicationIssue">14188</meta:user-defined>
    <meta:user-defined meta:name="OVERHEIDop.PrbID/DC.identifier">prb-2024-14188</meta:user-defined>
    <meta:user-defined meta:name="OVERHEIDop.versieInformatie"/>
  </office:meta>
</office:document-meta>
</file>