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 middel van een HDD-boring leggen van een waterleiding, in de N455 Noordeinde in de gemeente Waddinxveen (674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waterleiding, in de provinciale weg N455, plaatselijk bekend als Noordeinde, ter hoogte van km 5.25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7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 middel van een HDD-boring leggen van een waterleiding, in de N455 Noordeinde in de gemeente Waddinxveen (67454)</meta:user-defined>
    <meta:user-defined meta:name="DCTERMS.W3CDTF/DCTERMS.available">2024-09-19</meta:user-defined>
    <meta:user-defined meta:name="DCTERMS.W3CDTF/OVERHEIDop.jaargang">2024</meta:user-defined>
    <meta:user-defined meta:name="OVERHEIDop.publicationIssue">14186</meta:user-defined>
    <meta:user-defined meta:name="OVERHEIDop.PrbID/DC.identifier">prb-2024-14186</meta:user-defined>
    <meta:user-defined meta:name="OVERHEIDop.versieInformatie"/>
  </office:meta>
</office:document-meta>
</file>