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ni 2024 , nr. 2260219/2260223, tot wijziging van de Uitvoeringsregeling subsidie oplossingen bij netcongestie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oplossingen bij netcongestie Noord-Holland 2024 wordt als volgt gewijzigd:</text:p>
            <text:p text:style-name="al"/>
            <text:list text:style-name="id1-3-2-2-1-4">
              <text:list-item text:style-override="id1-3-2-2-1-4-1">
                <text:number>A</text:number>
                <text:p text:style-name="al">Artikel 3 komt als volgt te luiden:</text:p>
                <text:p text:style-name="al">Subsidie wordt verstrekt aan een onderneming die is ingeschreven bij de Kamer van Koophandel en die eigenaar of huurder is van een opstal waar het project betrekking op heeft met een aansluiting op het elektriciteitsnet.</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is mede van toepassing op aanvragen op grond van de Uitvoeringsregeling subsidie oplossingen bij netcongestie Noord-Holland 2024 die zijn ingediend door een onderneming bedoeld in artikel I van dit besluit vóór de inwerkingtreding van dit besluit.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1 juni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60219/2260233 </meta:user-defined>
    <meta:user-defined meta:name="DCTERMS.alternative">Uitvoeringsregeling subsidie oplossingen bij netcongestie Noord-Holland 2024</meta:user-defined>
    <dc:language>nl</dc:language>
    <meta:user-defined meta:name="OVERHEIDop.locatietype/OVERHEIDop.gebiedsmarkering">Provincie</meta:user-defined>
    <meta:user-defined meta:name="DC.title">Besluit van Gedeputeerde Staten van Noord-Holland van 11 juni 2024, nr. 2260219/2260233 tot vaststelling van de Uitvoeringsregeling subsidie oplossingen bij netcongestie Noord-Holland 2024</meta:user-defined>
    <meta:user-defined meta:name="DCTERMS.W3CDTF/DCTERMS.available">2024-09-19</meta:user-defined>
    <meta:user-defined meta:name="DCTERMS.W3CDTF/OVERHEIDop.jaargang">2024</meta:user-defined>
    <meta:user-defined meta:name="OVERHEIDop.publicationIssue">14171</meta:user-defined>
    <meta:user-defined meta:name="OVERHEIDop.betreftRegeling">CVDR721178_2</meta:user-defined>
    <meta:user-defined meta:name="xs:date/OVERHEIDop.startdatum">2024-09-20</meta:user-defined>
    <meta:user-defined meta:name="OVERHEIDop.PrbID/DC.identifier">prb-2024-14171</meta:user-defined>
    <meta:user-defined meta:name="OVERHEIDop.versieInformatie"/>
  </office:meta>
</office:document-meta>
</file>