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langs de N446 te Leiderdorp (66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langs de N446 te Leiderdorp, tussen km 2.230 en 2.37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51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langs de N446 te Leiderdorp (66662)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70</meta:user-defined>
    <meta:user-defined meta:name="OVERHEIDop.PrbID/DC.identifier">prb-2024-14170</meta:user-defined>
    <meta:user-defined meta:name="OVERHEIDop.versieInformatie"/>
  </office:meta>
</office:document-meta>
</file>