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gasleiding in de gemeente Alkmaar in de provinciale weg N508 0.955-, ingekomen 24 januari 2024, zaaknummer 2195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gasleiding in de gemeente Alkmaar in de provinciale weg N508 0.955-.</text:p>
            <text:p text:style-name="common-al">De aanvraag is geregistreerd onder kenmerk: 219520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gasleiding in de gemeente Alkmaar in de provinciale weg N508 0.955-, ingekomen 24 januari 2024, zaaknummer 2195208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17</meta:user-defined>
    <meta:user-defined meta:name="OVERHEIDop.PrbID/DC.identifier">prb-2024-1417</meta:user-defined>
    <meta:user-defined meta:name="OVERHEIDop.versieInformatie"/>
  </office:meta>
</office:document-meta>
</file>