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gunningsaanvraag voor het plaatsen van tijdelijke bewegwijzering voor campingverkeer, op de N340, provinciale weg Zwolle - Ommen, tussen hectometerpunten 66.400 en 68.900 en op de N348, provinciale weg Deventer - Ommen, ter hoogte van hectometerpunt 83.400</text:p>
      <text:section text:name="zakelijke-mededeling_id1-3-2" text:style-name="zakelijke-mededeling">
        <text:section text:name="zakelijke-mededeling-tekst_id1-3-2-1" text:style-name="zakelijke-mededeling-tekst">
          <text:section text:name="tekst_id1-3-2-1-1" text:style-name="tekst">
            <text:p text:style-name="common-al">Op 24 juli 2024 ontvingen wij een vergunningsaanvraag voor het plaatsen van tijdelijke bewegwijzering ter begeleiding van campingverkeer. De door de aanvrager gewenste locatie voor de bewegwijzering is op de N340, provinciale weg Zwolle - Ommen, tussen hectometerpunten 66.400 en 68.900 en op de N348, provinciale weg Deventer - Ommen, ter hoogte van hectometerpunt 83.400. Gedeputeerde Staten hebben besloten dat de vergunning wordt geweiger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8 oktober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16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6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6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5023</meta:user-defined>
    <meta:user-defined meta:name="DCTERMS.abstract">Kennisgeving besluit op een vergunningsaanvraag voor het plaatsen van tijdelijke bewegwijzering voor campingverkeer, op de N340, provinciale weg Zwolle - Ommen, tussen hectometerpunten 66.400 en 68.900 en op de N348, provinciale weg Deventer - Ommen, ter hoogte van hectometerpunt 83.400</meta:user-defined>
    <dc:language>nl</dc:language>
    <meta:user-defined meta:name="OVERHEIDop.locatietype/OVERHEIDop.gebiedsmarkering">Vlak</meta:user-defined>
    <meta:user-defined meta:name="DC.title">Kennisgeving besluit op een vergunningsaanvraag voor het plaatsen van tijdelijke bewegwijzering voor campingverkeer, op de N340, provinciale weg Zwolle - Ommen, tussen hectometerpunten 66.400 en 68.900 en op de N348, provinciale weg Deventer - Ommen, ter hoogte van hectometerpunt 83.400</meta:user-defined>
    <meta:user-defined meta:name="DCTERMS.W3CDTF/DCTERMS.available">2024-09-18</meta:user-defined>
    <meta:user-defined meta:name="DCTERMS.W3CDTF/OVERHEIDop.jaargang">2024</meta:user-defined>
    <meta:user-defined meta:name="OVERHEIDop.publicationIssue">14168</meta:user-defined>
    <meta:user-defined meta:name="OVERHEIDop.PrbID/DC.identifier">prb-2024-14168</meta:user-defined>
    <meta:user-defined meta:name="OVERHEIDop.versieInformatie"/>
  </office:meta>
</office:document-meta>
</file>