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07, provinciale weg grens Flevoland - Kampen, tussen hectometerpunten 108.800 en 109.850, op de N764, provinciale weg Zwolle - Kampen, tussen hectometerpunten 10.350 en 13.550 en op de N765, provinciale weg Kampen - Ramspol, ter hoogte van hectometerpunt 1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ontvingen wij een vergunningsaanvraag voor het plaatsen van omleidingsborden vanwege de afsluiting van de N50. De borden worden geplaatst op de N307, provinciale weg grens Flevoland - Kampen, tussen hectometerpunten 108.800 en 109.850, op de N764, provinciale weg Zwolle - Kampen, tussen hectometerpunten 10.350 en 13.550 en op de N765, provinciale weg Kampen - Ramspol, ter hoogte van hectometerpunt 14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27</meta:user-defined>
    <meta:user-defined meta:name="DCTERMS.abstract">Kennisgeving verleende vergunning voor omleidingsborden op de N307, N764 en N765</meta:user-defined>
    <dc:language>nl</dc:language>
    <meta:user-defined meta:name="OVERHEIDop.locatietype/OVERHEIDop.gebiedsmarkering">Vlak</meta:user-defined>
    <meta:user-defined meta:name="DC.title">Kennisgeving verleende vergunning voor omleidingsborden op de N307, provinciale weg grens Flevoland - Kampen, tussen hectometerpunten 108.800 en 109.850, op de N764, provinciale weg Zwolle - Kampen, tussen hectometerpunten 10.350 en 13.550 en op de N765, provinciale weg Kampen - Ramspol, ter hoogte van hectometerpunt 14.200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64</meta:user-defined>
    <meta:user-defined meta:name="OVERHEIDop.PrbID/DC.identifier">prb-2024-14164</meta:user-defined>
    <meta:user-defined meta:name="OVERHEIDop.versieInformatie"/>
  </office:meta>
</office:document-meta>
</file>