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een kraan staan in de berm langs de provinciale weg N217 (623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et een kraan staan in de berm langs de provinciale weg N217, plaatselijk bekend als Provinciale weg, ter hoogte van km 15.240, zuidwestzijde, te Heinenoord, in de gemeente Hoeksche Waard, ten behoeve van herstelwerkzaamheden aan de nabijgelegen stuw in de waterga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6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3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et een kraan staan in de berm langs de provinciale weg N217 (62371)</meta:user-defined>
    <meta:user-defined meta:name="DCTERMS.W3CDTF/DCTERMS.available">2024-09-18</meta:user-defined>
    <meta:user-defined meta:name="DCTERMS.W3CDTF/OVERHEIDop.jaargang">2024</meta:user-defined>
    <meta:user-defined meta:name="OVERHEIDop.publicationIssue">14163</meta:user-defined>
    <meta:user-defined meta:name="OVERHEIDop.PrbID/DC.identifier">prb-2024-14163</meta:user-defined>
    <meta:user-defined meta:name="OVERHEIDop.versieInformatie"/>
  </office:meta>
</office:document-meta>
</file>