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nders uitvoeren van Tankput 200B dan eerder vergund aan de Merwedeweg 20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anders uitvoeren van Tankput 200B dan eerder vergund aan de Merwedeweg 20, 3198 LH te Rotterdam-Europoort.</text:p>
            <text:p text:style-name="common-al"/>
            <text:p text:style-name="common-al">Aangevraagde activiteit(en)  : Voor bouwen</text:p>
            <text:p text:style-name="common-al">Toelichting en uitleg over activiteit : Voor het anders uitvoeren van Tankput 200B dan eerder vergund</text:p>
            <text:p text:style-name="common-al">Aanvraagdatum    : 29 maart 2024</text:p>
            <text:p text:style-name="common-al">Besluitdatum    : 11 september 2024</text:p>
            <text:p text:style-name="common-al">Bekendmaking    : 12 sept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okto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21713 en het verzoeknummer: 2024032900736.</text:p>
            <text:p text:style-name="common-al"/>
            <text:p text:style-name="common-al">Voor de betreffende documenten met betrekking tot deze procedure kunt u op bijgaande link klikken:</text:p>
            <text:p text:style-name="common-al">
            <text:a xlink:href="https://loket.dcmr.nl/mozard/!suite92.scherm1007?mObj=9121726" xlink:type="simple">https://loket.dcmr.nl/mozard/!suite92.scherm1007?mObj=912172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6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6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6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521713 </meta:user-defined>
    <dc:language>nl</dc:language>
    <meta:user-defined meta:name="OVERHEIDop.locatietype/OVERHEIDop.gebiedsmarkering">Adres</meta:user-defined>
    <meta:user-defined meta:name="DC.title">Kennisgeving toestemming voor het anders uitvoeren van Tankput 200B dan eerder vergund aan de Merwedeweg 20 te Rotterdam-Europoort</meta:user-defined>
    <meta:user-defined meta:name="DCTERMS.W3CDTF/DCTERMS.available">2024-09-18</meta:user-defined>
    <meta:user-defined meta:name="DCTERMS.W3CDTF/OVERHEIDop.jaargang">2024</meta:user-defined>
    <meta:user-defined meta:name="OVERHEIDop.publicationIssue">14161</meta:user-defined>
    <meta:user-defined meta:name="OVERHEIDop.PrbID/DC.identifier">prb-2024-14161</meta:user-defined>
    <meta:user-defined meta:name="OVERHEIDop.versieInformatie"/>
  </office:meta>
</office:document-meta>
</file>