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Gedeputeerde Staten van Zuid-Holland maken bekend dat zij op 2 augustus 2024 een melding op grond van het Besluit activiteiten leefomgeving hebben ontvangen.</text:p>
            <text:p text:style-name="common-al"/>
            <text:p text:style-name="tussenkopcur">Tank op- en overslag</text:p>
            <text:p text:style-name="common-al">Koningin Wilhelminahaven ZOZ 1, 3134 KH, Vlaardingen, Vopak Terminal Vlaardingen B.V., 5461289</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6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6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6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461289</meta:user-defined>
    <meta:user-defined meta:name="DCTERMS.abstract">Gedeputeerde Staten van Zuid-Holland maken bekend dat zij op 2 augustus 2024 een melding op grond van het Besluit activiteiten leefomgeving hebben ontvangen.</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4-09-18</meta:user-defined>
    <meta:user-defined meta:name="DCTERMS.W3CDTF/OVERHEIDop.jaargang">2024</meta:user-defined>
    <meta:user-defined meta:name="OVERHEIDop.publicationIssue">14160</meta:user-defined>
    <meta:user-defined meta:name="OVERHEIDop.PrbID/DC.identifier">prb-2024-14160</meta:user-defined>
    <meta:user-defined meta:name="OVERHEIDop.versieInformatie"/>
  </office:meta>
</office:document-meta>
</file>