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uitbreiding productenpakket van Nouryon MAE met TIBAL-CHA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september 2024 een aanvraag voor een omgevingsvergunning ontvangen voor de locatie aan de Welplaatweg 12, 3197 KS te Rotterdam-Botlek. De aanvraag betreft de uitbreiding productenpakket van Nouryon MAE met TIBAL-CHA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07845 en of het verzoeknummer: 20240913000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5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0784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uitbreiding productenpakket van Nouryon MAE met TIBAL-CHA aan de Welplaatweg 12 te Rotterdam-Botl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57</meta:user-defined>
    <meta:user-defined meta:name="OVERHEIDop.PrbID/DC.identifier">prb-2024-14157</meta:user-defined>
    <meta:user-defined meta:name="OVERHEIDop.versieInformatie"/>
  </office:meta>
</office:document-meta>
</file>