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gebruik decontaminatiemiddel aan de Vondelingenweg 601 te Rotterdam-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september 2024 een aanvraag voor een omgevingsvergunning ontvangen voor de locatie aan de Vondelingenweg 601, 3196 KK te Rotterdam-Vondelingenplaat. De aanvraag betreft gebruik decontaminatiemiddel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06482 en of het verzoeknummer: 20240912008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06482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gebruik decontaminatiemiddel aan de Vondelingenweg 601 te Rotterdam- Vondelingenplaat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55</meta:user-defined>
    <meta:user-defined meta:name="OVERHEIDop.PrbID/DC.identifier">prb-2024-14155</meta:user-defined>
    <meta:user-defined meta:name="OVERHEIDop.versieInformatie"/>
  </office:meta>
</office:document-meta>
</file>