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Bedrijf: SABIC Innovative Plastics B.V.</text:p>
            <text:p text:style-name="common-al">Locatie: Plasticslaan 1, 4612PX Bergen op Zoom</text:p>
            <text:p text:style-name="common-al">Activiteit: milieu</text:p>
            <text:p text:style-name="common-al">Voor: het in gebruik nemen van een aantal koolfilters bij de FCP-fabriek en de Lexan Finishing fabriek</text:p>
            <text:p text:style-name="common-al">Aanvraagdatum: 4 september 2024</text:p>
            <text:p text:style-name="common-al">DSO-kenmerk: 2024090400611</text:p>
            <text:p text:style-name="common-al">Zaaknummer: Z2024-00021331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213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1331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54</meta:user-defined>
    <meta:user-defined meta:name="OVERHEIDop.PrbID/DC.identifier">prb-2024-14154</meta:user-defined>
    <meta:user-defined meta:name="OVERHEIDop.versieInformatie"/>
  </office:meta>
</office:document-meta>
</file>