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handhole langs de N216 Nieuwpoortseweg te Goudriaan (672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brengen van een handhole in een bestaande telecommunicatiekabel, langs de N216 Nieuwpoortseweg te Goudriaan, ter hoogte van km 10.170, 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24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brengen van een handhole langs de N216 Nieuwpoortseweg te Goudriaan (67255)</meta:user-defined>
    <meta:user-defined meta:name="DCTERMS.W3CDTF/DCTERMS.available">2024-09-18</meta:user-defined>
    <meta:user-defined meta:name="DCTERMS.W3CDTF/OVERHEIDop.jaargang">2024</meta:user-defined>
    <meta:user-defined meta:name="OVERHEIDop.publicationIssue">14153</meta:user-defined>
    <meta:user-defined meta:name="OVERHEIDop.PrbID/DC.identifier">prb-2024-14153</meta:user-defined>
    <meta:user-defined meta:name="OVERHEIDop.versieInformatie"/>
  </office:meta>
</office:document-meta>
</file>