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ov-kastaansluiting langs de provinciale weg N206 te Katwijk (581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maken van een ov-kastaansluitingdoor middel van het uitvoeren van een boogzinker langs de provinciale weg N206 en parallelweg, plaatselijk bekend als Provincialeweg en Callaoweg, ter hoogte van hmp 19.75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2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ov-kastaansluiting langs de provinciale weg N206 te Katwijk (58151)</meta:user-defined>
    <meta:user-defined meta:name="DCTERMS.W3CDTF/DCTERMS.available">2024-09-18</meta:user-defined>
    <meta:user-defined meta:name="DCTERMS.W3CDTF/OVERHEIDop.jaargang">2024</meta:user-defined>
    <meta:user-defined meta:name="OVERHEIDop.publicationIssue">14152</meta:user-defined>
    <meta:user-defined meta:name="OVERHEIDop.PrbID/DC.identifier">prb-2024-14152</meta:user-defined>
    <meta:user-defined meta:name="OVERHEIDop.versieInformatie"/>
  </office:meta>
</office:document-meta>
</file>