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Kerkstraat Cu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Kerkstraat te Cuijk.</text:p>
            <text:p text:style-name="common-al">2 februari 2024, 's-Hertogenbosch.</text:p>
            <text:p text:style-name="common-al">Gedeputeerde Staten van Noord-Brabant maken bekend dat zij van Fuego Fireworks BV een melding hebben ontvangen op grond van het Vuurwerkbesluit. De melding betreft een vuurwerkevenement met het gebruik van pyrotechnische artikelen voor theatergebruik aan de Kerkstraat te Cuijk ter gelegenheid van een kroegentocht. De ontbranding van het vuurwerk vindt plaats op 13 februari 2024 tussen 11.00 uur en 19.30 uur. De opbouw van het vuurwerk start op 13 februari om 09.00 uur. De duur van het vuurwerk is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4-00003077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3077</meta:user-defined>
    <meta:user-defined meta:name="DCTERMS.abstract">Melding vuurwerkbesluit Kerkstraat Cuijk</meta:user-defined>
    <dc:language>nl</dc:language>
    <meta:user-defined meta:name="OVERHEIDop.locatietype/OVERHEIDop.gebiedsmarkering">Punt</meta:user-defined>
    <meta:user-defined meta:name="DC.title">Melding vuurwerkbesluit Kerkstraat Cuijk</meta:user-defined>
    <meta:user-defined meta:name="DCTERMS.W3CDTF/DCTERMS.available">2024-02-02</meta:user-defined>
    <meta:user-defined meta:name="DCTERMS.W3CDTF/OVERHEIDop.jaargang">2024</meta:user-defined>
    <meta:user-defined meta:name="OVERHEIDop.publicationIssue">1415</meta:user-defined>
    <meta:user-defined meta:name="OVERHEIDop.PrbID/DC.identifier">prb-2024-1415</meta:user-defined>
    <meta:user-defined meta:name="OVERHEIDop.versieInformatie"/>
  </office:meta>
</office:document-meta>
</file>