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37, provinciale weg Deventer - Zwolle, ter hoogte van hectometerpunt 3.790, tussen hectometerpunten 10.800 en 11.000 en tussen hectometerpunten 16.200 en 16.400, en op de N756, provinciale weg Wijhe - Raalte, ter hoogte van hectometerpunten 4.250 en 9.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4 ontvingen wij een vergunningsaanvraag voor het plaatsen van omleidingsborden vanwege de afsluiting van rotonde Zwolseweg te Deventer. De borden worden geplaatst op de N337, provinciale weg Deventer - Zwolle, ter hoogte van hectometerpunt 3.790, tussen hectometerpunten 10.800 en 11.000 en tussen hectometerpunten 16.200 en 16.400, en op de N756, provinciale weg Wijhe - Raalte, ter hoogte van hectometerpunten 4.250 en 9.2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14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4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4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448</meta:user-defined>
    <meta:user-defined meta:name="DCTERMS.abstract">Kennisgeving verleende vergunning voor omleidingsborden op de N337, provinciale weg Deventer - Zwolle, en op de N756, provinciale weg Wijhe - Raalt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vergunning voor omleidingsborden op de N337, provinciale weg Deventer - Zwolle, ter hoogte van hectometerpunt 3.790, tussen hectometerpunten 10.800 en 11.000 en tussen hectometerpunten 16.200 en 16.400, en op de N756, provinciale weg Wijhe - Raalte, ter hoogte van hectometerpunten 4.250 en 9.250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147</meta:user-defined>
    <meta:user-defined meta:name="OVERHEIDop.PrbID/DC.identifier">prb-2024-14147</meta:user-defined>
    <meta:user-defined meta:name="OVERHEIDop.versieInformatie"/>
  </office:meta>
</office:document-meta>
</file>