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30 januari 2024 tot wijziging van het Openstellingsbesluit GLB-NSP waterkwaliteit en natuurinclusiviteit op het landbouwbedrijf 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gelet op artikel 1.2 van de Regeling Europese landbouwsubsidies provincie Fryslân 2023 - 2027;</text:p>
            <text:p text:style-name="al"/>
            <text:p text:style-name="al">
            <text:span text:style-name="nadrukvet">Besluiten</text:span>
          </text:p>
            <text:p text:style-name="al"/>
            <text:p text:style-name="al">Het Openstellingsbesluit GLB-NSP waterkwaliteit en natuurinclusiviteit op het landbouwbedrijf 2024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Bijlage I ‘Investeringslijst productieve investeringen’ wordt als volgt gewijzigd: </text:p>
            <text:p text:style-name="al"/>
            <text:p text:style-name="al">In de tabel in Bijlage 1 wordt onder Hoofdthema Energie en klimaat, onder Nr. 3, in de kolom ‘Wel/niet subsidiabel’ de tekstpassage ‘Subsidiabel: Kleinschalige wind turbines, met een tiphoogte tot maximaal 15 meter en een vermogen tot maximaal 20 kW.’ vervangen door:</text:p>
            <text:p text:style-name="al"/>
            <text:p text:style-name="al">‘Subsidiabel: Windturbine met een ashoogte van 15 meter of lager.’</text:p>
            <text:p text:style-name="al"/>
            <text:p text:style-name="al">
            <text:span text:style-name="nadrukvet">B. </text:span>
          </text:p>
            <text:p text:style-name="al">Bijlage I ‘Investeringslijst productieve investeringen’ wordt als volgt gewijzigd: </text:p>
            <text:p text:style-name="al"/>
            <text:p text:style-name="al">In de tabel in Bijlage 1 wordt onder Hoofdthema Veehouderij, onder Nr. 3, in de kolom ‘Wel/niet subsidiabel’ de tekstpassage</text:p>
            <text:p text:style-name="al"> ‘Subsidiabel: </text:p>
            <text:p text:style-name="al">Aanschaf en installatie van: </text:p>
            <text:list text:style-name="id1-3-2-2-1-15">
              <text:list-item text:style-override="id1-3-2-2-1-15-1">
                <text:number>•</text:number>
                <text:p text:style-name="al">Installaties voor het drogen, opschonen en comprimeren van het gas uit eigen installatie </text:p>
              </text:list-item>
              <text:list-item text:style-override="id1-3-2-2-1-15-2">
                <text:number>•</text:number>
                <text:p text:style-name="al">Installaties voor het opslaan van gecomprimeerd biogas uit eigen installatie in flessen/containers voor mobiel transport, ten bate van eigen gebruik’ vervangen door:</text:p>
              </text:list-item>
            </text:list>
            <text:p text:style-name="al">‘Subsidiabel: </text:p>
            <text:p text:style-name="al">Aanschaf en installatie van: </text:p>
            <text:list text:style-name="id1-3-2-2-1-18">
              <text:list-item text:style-override="id1-3-2-2-1-18-1">
                <text:number>•</text:number>
                <text:p text:style-name="al">Monomestvergisters met een maximale omvang van 25.000m3 mest </text:p>
              </text:list-item>
              <text:list-item text:style-override="id1-3-2-2-1-18-2">
                <text:number>•</text:number>
                <text:p text:style-name="al">Alle mestverwerkingsinstallaties al dan niet in combinatie met een monomestvergistingsinstallatie voor de verdere verwerking van de vergiste mest tot een hoogwaardige meststof zoals compost, korrels, vloeibare stikstofhoudende kunstmeststoffen. </text:p>
              </text:list-item>
              <text:list-item text:style-override="id1-3-2-2-1-18-3">
                <text:number>•</text:number>
                <text:p text:style-name="al">Installaties voor het drogen, opschonen en comprimeren van het gas uit eigen installatie </text:p>
              </text:list-item>
              <text:list-item text:style-override="id1-3-2-2-1-18-4">
                <text:number>•</text:number>
                <text:p text:style-name="al">Installaties voor het opslaan van gecomprimeerd biogas uit eigen installatie in flessen/containers voor mobiel transport, ten bate van eigen gebruik.’’ </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Wijziging Openstellingsbesluit GLB-NSP waterkwaliteit en natuurinclusiviteit op het landbouwbedrijf 2024’ en treedt in werking met ingang van de dag na de datum van uitgifte van het provinciaal blad waarin zij wordt geplaatst met terugwerkende kracht tot en met 22 januari 2024. </text:p>
          </text:section>
        </text:section>
        <text:section text:name="regeling-sluiting_id1-3-2-3" text:style-name="regeling-sluiting">
          <text:section text:name="ondertekening_id1-3-2-3-1">
            <text:p><text:span text:style-name="functie">Aldus vastgesteld in de vergadering van Gedeputeerde Staten van Fryslân van 30 januari 2024,</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1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Verordening van Provinciale Staten van de provincie Fryslân houdende regels subsidie Algemene subsidieverordening provincie Fryslân 2013]|[https://lokaleregelgeving.overheid.nl/CVDR332960/5</meta:user-defined>
    <meta:user-defined meta:name="DC.source">Regeling Europese Landbouwsubsidies 2023-2027 provincie Fryslân]|[https://lokaleregelgeving.overheid.nl/CVDR709340/1</meta:user-defined>
    <meta:user-defined meta:name="DCTERMS.alternative">Openstellingsbesluit GLB-NSP waterkwaliteit en natuurinclusiviteit op het landbouwbedrijf 2024</meta:user-defined>
    <dc:language>nl</dc:language>
    <meta:user-defined meta:name="OVERHEIDop.locatietype/OVERHEIDop.gebiedsmarkering">Provincie</meta:user-defined>
    <meta:user-defined meta:name="DC.title">Besluit van Gedeputeerde Staten van de provincie Fryslân van 19 december 2023 houdende regels omtrent de openstelling van de Regeling Europese Landbouwsubsidies provincie Fryslân 2023-2027, paragraaf 2.2 Productieve investeringen groen- blauw en dierenwelzijn (Openstellingsbesluit GLB-NSP waterkwaliteit en natuurinclusiviteit op het landbouwbedrijf 2024)</meta:user-defined>
    <meta:user-defined meta:name="DCTERMS.W3CDTF/DCTERMS.available">2024-02-02</meta:user-defined>
    <meta:user-defined meta:name="DCTERMS.W3CDTF/OVERHEIDop.jaargang">2024</meta:user-defined>
    <meta:user-defined meta:name="OVERHEIDop.publicationIssue">1414</meta:user-defined>
    <meta:user-defined meta:name="OVERHEIDop.betreftRegeling">CVDR712783_2</meta:user-defined>
    <meta:user-defined meta:name="OVERHEIDop.PrbID/DC.identifier">prb-2024-1414</meta:user-defined>
    <meta:user-defined meta:name="xs:date/OVERHEIDop.startdatum">2024-02-03</meta:user-defined>
    <meta:user-defined meta:name="OVERHEIDop.versieInformatie"/>
  </office:meta>
</office:document-meta>
</file>