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pzettelijk doden of vangen, opzettelijk beschadigen of vernielen van vaste voortplantingsplaatsen of rustplaatsen, opzettelijk plukken en verzamelen, afsnijden, ontwortelen of vernielen in hun natuurlijke verspreidingsgebied en uitzetten van dieren of eieren van dieren ten aanzien van grote modderkruiper aan de locatie Pasop, Mid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Prolander. De provincie geeft hiermee toestemming voor het opzettelijk doden of vangen, opzettelijk beschadigen of vernielen van vaste voortplantingsplaatsen of rustplaatsen, opzettelijk plukken en verzamelen, afsnijden, ontwortelen of vernielen in hun natuurlijke verspreidingsgebied en uitzetten van dieren of eieren van dieren ten aanzien van grote modderkruiper aan de locatie Pasop, Midwolde vanwege demping van een sloot. Het dossiernummer is K28877.</text:p>
            <text:p text:style-name="common-al">
            <text:span text:style-name="nadrukvet">Meer informatie over de omgevingsvergunning </text:span>
          </text:p>
            <text:p text:style-name="common-al">
            <text:a xlink:href="https://www.provinciegroningen.nl/publicatievoorstellen/publicatievoorstel/90e1e591-0000-c420-8fd1-8636b6112cba/" xlink:type="simple">
              <text:span text:style-name="nadrukondlijn">De omgevingsvergunning en de documenten</text:span>
            </text:a>  kunt u tot en met 24 okto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4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2887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72476</meta:user-defined>
    <dc:language>nl</dc:language>
    <meta:user-defined meta:name="OVERHEIDop.locatietype/OVERHEIDop.gebiedsmarkering">Weg</meta:user-defined>
    <meta:user-defined meta:name="DC.title">Omgevingsvergunning voor opzettelijk doden of vangen, opzettelijk beschadigen of vernielen van vaste voortplantingsplaatsen of rustplaatsen, opzettelijk plukken en verzamelen, afsnijden, ontwortelen of vernielen in hun natuurlijke verspreidingsgebied en uitzetten van dieren of eieren van dieren ten aanzien van grote modderkruiper aan de locatie Pasop, Midwolde</meta:user-defined>
    <meta:user-defined meta:name="OVERHEIDop.datumEindeReactietermijn">2024-10-24</meta:user-defined>
    <meta:user-defined meta:name="OVERHEIDop.terinzageleggingBG">https://www.provinciegroningen.nl/publicatievoorstellen/publicatievoorstel/90e1e591-0000-c420-8fd1-8636b6112cba/</meta:user-defined>
    <meta:user-defined meta:name="DCTERMS.W3CDTF/DCTERMS.available">2024-09-18</meta:user-defined>
    <meta:user-defined meta:name="DCTERMS.W3CDTF/OVERHEIDop.jaargang">2024</meta:user-defined>
    <meta:user-defined meta:name="OVERHEIDop.publicationIssue">14139</meta:user-defined>
    <meta:user-defined meta:name="OVERHEIDop.PrbID/DC.identifier">prb-2024-14139</meta:user-defined>
    <meta:user-defined meta:name="OVERHEIDop.versieInformatie"/>
  </office:meta>
</office:document-meta>
</file>