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 middel van een HDD-boring leggen van een waterleiding in de N455 Noordeinde te Waddinxveen (67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een HDD-boring leggen van een waterleiding in de N455 Noordeinde te Waddinxveen, ter hoogte van km 5.25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2-09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3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3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3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08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door middel van een HDD-boring leggen van een waterleiding in de N455 Noordeinde te Waddinxveen (67454)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136</meta:user-defined>
    <meta:user-defined meta:name="OVERHEIDop.PrbID/DC.identifier">prb-2024-14136</meta:user-defined>
    <meta:user-defined meta:name="OVERHEIDop.versieInformatie"/>
  </office:meta>
</office:document-meta>
</file>