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lmacht regionale kassier dienstverleningsovereenkomst samenwerking IJsselmeergebied</text:p>
      <text:section text:name="regeling_id1-3-2" text:style-name="regeling">
        <text:section text:name="aanhef_id1-3-2-1" text:style-name="aanhef">
          <text:section text:name="preambule_id1-3-2-1-1" text:style-name="preambule">
            <text:p text:style-name="al">Commissaris van de Koning in de provincie Flevoland,</text:p>
            <text:p text:style-name="al"/>
            <text:p text:style-name="al">Overwegende dat,</text:p>
            <text:p text:style-name="al"/>
            <text:p text:style-name="al">de provincie Flevoland op 8 maart 2024 met betrokken partijen de Samenwerkingsovereenkomst IJsselmeergebied 2024-2028 (#3190427) is aangegaan;</text:p>
            <text:p text:style-name="al"/>
            <text:p text:style-name="al">In artikel 4.3 van deze Samenwerkingsovereenkomst is bepaald dat de regionale middelen door een regionale kassier, aangewezen door het Bestuurlijk Platform IJsselmeergebied, worden verzameld en dat hiertoe een dienstverleningsovereenkomst wordt opgesteld tussen de regionale financierende partijen en de regionale kassier;</text:p>
            <text:p text:style-name="al"/>
            <text:p text:style-name="al">het Wetterskip Fryslân de rol van regionale kassier gaat vervullen;</text:p>
            <text:p text:style-name="al"/>
            <text:p text:style-name="al">Gedeputeerde Staten van Flevoland bij besluit van 10 september 2024 nummer 3295318 met het Wetterskip Fryslân de eerder genoemde Dienstverleningsovereenkomst zijn aangegaan;</text:p>
            <text:p text:style-name="al"/>
            <text:p text:style-name="al">de rol van de regionale kassier het ontvangen en benutten van de financiële middelen van de betrokken partijen omvat;</text:p>
            <text:p text:style-name="al"/>
            <text:p text:style-name="al">Gedeputeerde Staten van Flevoland bij besluit van 10 september 2024, nummer 3295318 het ‘Machtigingenbesluit regionale kassier dienstverleningsovereenkomst samenwerking IJsselmeergebied’ hebben vastgesteld;</text:p>
            <text:p text:style-name="al"/>
            <text:p text:style-name="al">hierin aan de secretaris-directeur van het Wetterskyp Fryslan de bevoegdheid is toegekend – met </text:p>
            <text:p text:style-name="al">de mogelijkheid om hiervoor submachtiging te verlenen aan een of meer medewerkers die onder zijn verantwoordelijkheid werkzaam zijn - om namens Gedeputeerde Staten van Flevoland de benodigde werkzaamheden als bedoeld in de bijlage behorende bij de Dienstverleningsovereenkomst te verrichten, de daaruit voortvloeiende beslissingen te nemen en te ondertekenen (zoals de schriftelijke vastlegging van de beslissing om met een partij een overeenkomst te sluiten);</text:p>
            <text:p text:style-name="al"/>
            <text:p text:style-name="al">het uit een oogpunt van efficiency wenselijk is dat de secretaris-directeur en degene(n) aan wie hij submachtiging heeft verleend, ook bevoegd is om de privaatrechtelijke stukken - zoals een overeenkomst of opdrachtbrieven - die uitgaan nadat de beslissing is genomen om bijvoorbeeld iemand in te huren, namens de provincie mag ondertekenen;</text:p>
            <text:p text:style-name="al"/>
            <text:p text:style-name="al">daarbij sprake is van het verlenen van een volmacht aan een gevolmachtigde die niet werkzaam is onder verantwoordelijkheid van Gedeputeerde Staten van Flevoland;</text:p>
            <text:p text:style-name="al"/>
            <text:p text:style-name="al">Artikel 10:4 juncto artikel 10:12 van de Algemene wet bestuursrecht in dat geval voorschrijft dat zowel de gevolmachtigde als degene onder wiens verantwoordelijkheid hij werkt met de te verlenen volmacht moet instemmen;</text:p>
            <text:p text:style-name="al"/>
            <text:p text:style-name="al">deze vereiste instemming wordt geacht te zijn gegeven door het aangaan van de Dienstverleningsovereenkomst tussen het Wetterskyp Fryslan en Gedeputeerde Staten van Flevoland;</text:p>
            <text:p text:style-name="al"/>
            <text:p text:style-name="al">gelet op artikel 176, tweede lid van de Provinciewet,</text:p>
            <text:p text:style-name="al"/>
            <text:p text:style-name="al">BESLUIT:</text:p>
            <text:p text:style-name="al"/>
            <text:p text:style-name="al">Vast te stellen de <text:span text:style-name="nadrukvet">‘Volmacht regionale kassier dienstverleningsovereenkomst samenwerking IJsselmeergebie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lmacht</text:p>
            <text:list text:style-name="id1-3-2-2-1-2">
              <text:list-item text:style-override="id1-3-2-2-1-2">
                <text:number>1.</text:number>
                <text:p text:style-name="al">De Commissaris van de Koning in de provincie Flevoland verleent aan de secretaris-directeur van het Wetterskyp Fryslan volmacht om namens de provincie Flevoland opdrachten en andere privaatrechtelijke stukken te ondertekenen die voortvloeien uit het door Gedeputeerde Staten van Flevoland bij besluit van 10 september 2024, nummer 3295318 vastgestelde ‘Machtigingenbesluit regionale kassier dienstverleningovereenkomst samenwerking IJsselmeergebied’</text:p>
              </text:list-item>
              <text:list-item text:style-override="id1-3-2-2-1-3">
                <text:number>2.</text:number>
                <text:p text:style-name="al">De secretaris-directeur van het Wetterskyp Fryslan toe te staan de bevoegdheid tot ondertekenen op te dragen aan een medewerker of meerdere werknemers die onder zijn verantwoordelijkheid werkzaam is of zijn. </text:p>
              </text:list-item>
              <text:list-item text:style-override="id1-3-2-2-1-4">
                <text:number>3.</text:number>
                <text:p text:style-name="al">Bij ondertekening van de stukken wordt door de gevolmachtigde vermeld dat dit namens of mede namens de provincie Flevoland gebeurt.</text:p>
              </text:list-item>
            </text:list>
          </text:section>
          <text:section text:name="artikel_id1-3-2-2-2" text:style-name="artikel">
            <text:p text:style-name="artikel_kop_titel"><text:span text:style-name="artikel_kop_label">Artikel</text:span> <text:span text:style-name="artikel_kop_nr">3.</text:span> Randvoorwaarden uitoefening volmacht.</text:p>
            <text:p text:style-name="al">Op deze volmacht zijn de randvoorwaarden, de wijze van verantwoording en de wijze van archivering zoals opgenomen in het door Gedeputeerde Staten van Flevoalnd op 10 september 2024 met nummer 3296525 – vastgestelde ‘Machtigingenbesluit regionale kassier dienstverleningsovereenkomst samenwerking IJsselmeergebied’ van overeenkomstige toepassing.</text:p>
          </text:section>
          <text:section text:name="artikel_id1-3-2-2-3" text:style-name="artikel">
            <text:p text:style-name="artikel_kop_titel"><text:span text:style-name="artikel_kop_label">Artikel</text:span> <text:span text:style-name="artikel_kop_nr">4</text:span> .Slotbepaling</text:p>
            <text:list text:style-name="id1-3-2-2-3-2">
              <text:list-item text:style-override="id1-3-2-2-3-2">
                <text:number>1.</text:number>
                <text:p text:style-name="al">Dit besluit wordt aangehaald als ‘Volmacht regionale kassier dienstverleningsovereenkomst samenwerking IJsselmeergebied’.</text:p>
              </text:list-item>
              <text:list-item text:style-override="id1-3-2-2-3-3">
                <text:number>2.</text:number>
                <text:p text:style-name="al">Dit besluit wordt door Gedeputeerde Staten van Flevoland gepubliceerd in het Provinciaal Blad.</text:p>
              </text:list-item>
              <text:list-item text:style-override="id1-3-2-2-3-4">
                <text:number>3.</text:number>
                <text:p text:style-name="al">Dit besluit treedt in werking de dag na publicatie in het Provinciaal Blad.</text:p>
              </text:list-item>
            </text:list>
          </text:section>
        </text:section>
        <text:section text:name="regeling-sluiting_id1-3-2-3" text:style-name="regeling-sluiting">
          <text:section text:name="ondertekening_id1-3-2-3-1">
            <text:p><text:span text:style-name="functie">Aldus besloten op 10 september 2024,</text:span></text:p>
            <text:p><text:span text:style-name="functie"/></text:p>
          </text:section>
          <text:section text:name="ondertekening_id1-3-2-3-2">
            <text:p><text:span text:style-name="functie"/></text:p>
            <text:p><text:span text:style-name="functie">Commissaris van de Koning in de provincie Flevoland</text:span></text:p>
            <text:p><text:span text:style-name="functie"/></text:p>
          </text:section>
          <text:section text:name="ondertekening_id1-3-2-3-3">
            <text:p><text:span text:style-name="functie"/></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1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3296885</meta:user-defined>
    <meta:user-defined meta:name="DCTERMS.alternative">Volmacht regionale kassier dienstverleningsovereenkomst samenwerking IJsselmeergebied</meta:user-defined>
    <dc:language>nl</dc:language>
    <meta:user-defined meta:name="OVERHEIDop.locatietype/OVERHEIDop.gebiedsmarkering">Provincie</meta:user-defined>
    <meta:user-defined meta:name="DC.title">Volmacht regionale kassier dienstverleningsovereenkomst samenwerking IJsselmeergebied</meta:user-defined>
    <meta:user-defined meta:name="DCTERMS.W3CDTF/DCTERMS.available">2024-09-18</meta:user-defined>
    <meta:user-defined meta:name="DCTERMS.W3CDTF/OVERHEIDop.jaargang">2024</meta:user-defined>
    <meta:user-defined meta:name="OVERHEIDop.publicationIssue">14133</meta:user-defined>
    <meta:user-defined meta:name="OVERHEIDop.betreftRegeling">CVDR724471_1</meta:user-defined>
    <meta:user-defined meta:name="OVERHEIDop.PrbID/DC.identifier">prb-2024-14133</meta:user-defined>
    <meta:user-defined meta:name="xs:date/OVERHEIDop.startdatum">2024-09-19</meta:user-defined>
    <meta:user-defined meta:name="OVERHEIDop.versieInformatie"/>
  </office:meta>
</office:document-meta>
</file>