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chtigingenbesluit regionale kassier dienstverleningsovereenkomst samenwerking IJsselmeergebied</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de provincie Flevoland op 8 maart 2024 met betrokken partijen de Samenwerkingsovereenkomst IJsselmeergebied 2024-2028 (#3190427) is aangegaan;</text:p>
            <text:p text:style-name="al"/>
            <text:p text:style-name="al">In artikel 4.3 van deze Samenwerkingsovereenkomst is bepaald dat de regionale middelen door een regionale kassier, aangewezen door het Bestuurlijk Platform IJsselmeergebied, worden verzameld en dat hiertoe een dienstverleningsovereenkomst wordt opgesteld tussen de regionale financierende partijen en de regionale kassier;</text:p>
            <text:p text:style-name="al"/>
            <text:p text:style-name="al">het Wetterskip Fryslân de rol van regionale kassier gaat vervullen;</text:p>
            <text:p text:style-name="al"/>
            <text:p text:style-name="al">zij bij besluit van 10 september 2024 nummer 3295318 met het Wetterskip Fryslân de eerder genoemde Dienstverleningsovereenkomst zijn aangegaan;</text:p>
            <text:p text:style-name="al"/>
            <text:p text:style-name="al">de rol van de regionale kassier het ontvangen en benutten van de financiële middelen van de betrokken partijen omvat;</text:p>
            <text:p text:style-name="al"/>
            <text:p text:style-name="al">het wenselijk is dat de regionale kassier namens Gedeputeerde Staten van Flevoland wordt gemachtigd zodat hij over de vereiste bevoegdheid beschikt om de benodigde werkzaamheden namens Gedeputeerde Staten van Flevoland te kunnen verrichten en de ontvangen financiele middelen aan te kunnen wenden;</text:p>
            <text:p text:style-name="al"/>
            <text:p text:style-name="al">daarbij sprake is van het verlenen van een machtiging aan een gemachtigde die niet werkzaam is onder verantwoordelijkheid van Gedeputeerde Staten van Flevoland;</text:p>
            <text:p text:style-name="al"/>
            <text:p text:style-name="al">Artikel 10:4 juncto artikel 4:12 van de Algemene wet bestuursrecht in dat geval voorschrijft dat zowel de gemachtigde als degene onder wiens verantwoordelijkheid hij werkt met de te verlenen machtiging moet instemmen;</text:p>
            <text:p text:style-name="al"/>
            <text:p text:style-name="al">deze vereiste instemming wordt geacht te zijn gegeven door het aangaan van de Dienstverleningsovereenkomst tussen het Wetterskyp Fryslan en Gedeputeerde Staten van Flevoland;</text:p>
            <text:p text:style-name="al"/>
            <text:p text:style-name="al">Gelet op artikel 158, eerste lid sub d van de Provinciewet en afdeling 10.1.1 van de Algemene wet bestuursrecht,</text:p>
            <text:p text:style-name="al"/>
            <text:p text:style-name="al">BESLUITEN:</text:p>
            <text:p text:style-name="al"/>
            <text:p text:style-name="al">Vast te stellen het <text:span text:style-name="nadrukvet">‘Machtigingenbesluit regionale kassier dienstverleningsovereenkomst samenwerking IJsselmeergebie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chtiging</text:p>
            <text:list text:style-name="id1-3-2-2-1-2">
              <text:list-item text:style-override="id1-3-2-2-1-2">
                <text:number>1.</text:number>
                <text:p text:style-name="al">Gedeputeerde Staten van Flevoland machtigen de secretaris-directeur van het Wetterskyp Friesland om namens hen de in de bijlage die behoort bij de Dienstverleningsovereenkomst genoemde werkzaamheden te verrichten en de benodigde beslissingen te nemen zoals de beslissing om tot inhuur over te gaan.</text:p>
              </text:list-item>
              <text:list-item text:style-override="id1-3-2-2-1-3">
                <text:number>2.</text:number>
                <text:p text:style-name="al">Gedeputeerde Staten van Flevoland staan de secretaris-directeur van het Wetterskyp Friesland toe met betrekking tot de in het eerste lid bedoeld machtiging submachtiging te verlenen aan een medewerker of meerdere medewerkers die onder zijn verantwoordelijkheid werkzaam is of zijn.</text:p>
              </text:list-item>
            </text:list>
          </text:section>
          <text:section text:name="artikel_id1-3-2-2-2" text:style-name="artikel">
            <text:p text:style-name="artikel_kop_titel"><text:span text:style-name="artikel_kop_label">Artikel</text:span> <text:span text:style-name="artikel_kop_nr">2.</text:span> Ondertekening</text:p>
            <text:list text:style-name="id1-3-2-2-2-2">
              <text:list-item text:style-override="id1-3-2-2-2-2">
                <text:number>1.</text:number>
                <text:p text:style-name="al">De bevoegdheid om op grond van artikel 1 beslissingen te nemen houdt de bevoegdheid in om stukken die uitgaan naar aanleiding van deze beslissingen te ondertekenen.</text:p>
              </text:list-item>
              <text:list-item text:style-override="id1-3-2-2-2-3">
                <text:number>2.</text:number>
                <text:p text:style-name="al">Bij ondertekening van deze stukken wordt door gemachtigde vermeld dat dit namens of tevens namens Gedeputeerde Staten van Flevoland gebeurt.</text:p>
              </text:list-item>
            </text:list>
          </text:section>
          <text:section text:name="artikel_id1-3-2-2-3" text:style-name="artikel">
            <text:p text:style-name="artikel_kop_titel"><text:span text:style-name="artikel_kop_label">Artikel</text:span> <text:span text:style-name="artikel_kop_nr">3.</text:span> Randvoorwaarden uitoefening machtiging</text:p>
            <text:p text:style-name="al">Van de verleende machtiging mag door de secretaris-directeur van het Wetterskyp Fryslan en de door hem gemachtigde alleen gebruik worden gemaakt wanneer dit past binnen de afspraken die in het kader van de Samenwerkingsovereenkomst IJsselmeergebied en de Dienstverleningsovereenkomst zijn of worden gemaakt, het beschikbaar gestelde budget en de van toepassing zijnde wet- en regelgeving.</text:p>
          </text:section>
          <text:section text:name="artikel_id1-3-2-2-4" text:style-name="artikel">
            <text:p text:style-name="artikel_kop_titel"><text:span text:style-name="artikel_kop_label">Artikel</text:span> <text:span text:style-name="artikel_kop_nr">4.</text:span> Verantwoording</text:p>
            <text:p text:style-name="al">De secretaris-directeur van het Wetterskyp Fryslan verschaft desgevraagd alle informatie aan Gedeputeerde Staten van Flevoland over de uitoefening van de verleende machtiging.</text:p>
          </text:section>
          <text:section text:name="artikel_id1-3-2-2-5" text:style-name="artikel">
            <text:p text:style-name="artikel_kop_titel"><text:span text:style-name="artikel_kop_label">Artikel</text:span> <text:span text:style-name="artikel_kop_nr">5</text:span> Archiefbescheiden</text:p>
            <text:list text:style-name="id1-3-2-2-5-2">
              <text:list-item text:style-override="id1-3-2-2-5-2">
                <text:number>1.</text:number>
                <text:p text:style-name="al">De secretaris-directeur draagt zorg voor het in goede orde, geordende en toegankelijke staat brengen en bewaren van de onder hem rustende archiefbescheiden die voortvloeien uit de uitvoering van dit machtigingenbesluit.</text:p>
              </text:list-item>
              <text:list-item text:style-override="id1-3-2-2-5-3">
                <text:number>2.</text:number>
                <text:p text:style-name="al">De archiefbescheiden dienen na beëindiging van. de machtiging in goed geordende en toegankelijke staat aan de provincie Flevoland te worden overgedragen.</text:p>
              </text:list-item>
            </text:list>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it besluit wordt aangehaald als ‘Machtigingenbesluit regionale kassier dienstverleningovereenkomst samenwerking IJsselmeergebied’.</text:p>
              </text:list-item>
              <text:list-item text:style-override="id1-3-2-2-6-3">
                <text:number>2.</text:number>
                <text:p text:style-name="al">Dit besluit wordt door Gedeputeerde Staten van Flevoland gepubliceerd in het Provinciaal Blad.</text:p>
              </text:list-item>
              <text:list-item text:style-override="id1-3-2-2-6-4">
                <text:number>3.</text:number>
                <text:p text:style-name="al">Dit besluit treedt in werking de dag na publicatie in het Provinciaal Blad.</text:p>
              </text:list-item>
            </text:list>
          </text:section>
        </text:section>
        <text:section text:name="regeling-sluiting_id1-3-2-3" text:style-name="regeling-sluiting">
          <text:section text:name="ondertekening_id1-3-2-3-1">
            <text:p><text:span text:style-name="functie">Aldus besloten in de vergadering van Gedeputeerde Staten van Flevoland van 10 september 2024</text:span></text:p>
            <text:p><text:span text:style-name="functie"/></text:p>
          </text:section>
          <text:section text:name="ondertekening_id1-3-2-3-2">
            <text:p><text:span text:style-name="functie"/></text:p>
            <text:p><text:span text:style-name="functie">Gedeputeerde Staten van Flevoland,</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413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3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3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Provincie/DC.creator">Flevoland</meta:user-defined>
    <meta:user-defined meta:name="OVERHEIDop.Rubriek/DC.type">delegatie- of mandaatbesluit</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8, eerste lid, van de Provinciewet]|[1.0:c:BWBR0005645&amp;artikel=158&amp;lid=1&amp;g=2024-01-01</meta:user-defined>
    <meta:user-defined meta:name="DC.source">Algemene wet bestuursrecht afdeling 10.1.1]|[https://wetten.overheid.nl/BWBR0005537/2024-09-01#Hoofdstuk10</meta:user-defined>
    <meta:user-defined meta:name="OVERHEIDop.referentienummer">3296828</meta:user-defined>
    <meta:user-defined meta:name="DCTERMS.alternative">Machtigingenbesluit regionale kassier dienstverleningovereenkomst samenwerking IJsselmeergebied</meta:user-defined>
    <dc:language>nl</dc:language>
    <meta:user-defined meta:name="OVERHEIDop.locatietype/OVERHEIDop.gebiedsmarkering">Provincie</meta:user-defined>
    <meta:user-defined meta:name="DC.title">Machtigingenbesluit regionale kassier dienstverleningsovereenkomst samenwerking IJsselmeergebied</meta:user-defined>
    <meta:user-defined meta:name="DCTERMS.W3CDTF/DCTERMS.available">2024-09-18</meta:user-defined>
    <meta:user-defined meta:name="DCTERMS.W3CDTF/OVERHEIDop.jaargang">2024</meta:user-defined>
    <meta:user-defined meta:name="OVERHEIDop.publicationIssue">14130</meta:user-defined>
    <meta:user-defined meta:name="OVERHEIDop.betreftRegeling">CVDR724469_1</meta:user-defined>
    <meta:user-defined meta:name="OVERHEIDop.PrbID/DC.identifier">prb-2024-14130</meta:user-defined>
    <meta:user-defined meta:name="xs:date/OVERHEIDop.startdatum">2024-09-19</meta:user-defined>
    <meta:user-defined meta:name="OVERHEIDop.versieInformatie"/>
  </office:meta>
</office:document-meta>
</file>