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aanduidingsborden plaatsen op de N315, provinciale weg grens Gelderland - Assinkbos, tussen hectometerpunt 42.500 en 43.100 en op de N739, provinciale weg Haaksbergen - Hengelo, ter hoogte van hectometerpunt 9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ontvingen wij een aanvraag voor een het plaatsen van omleidingsborden (i.v.m. werkzaamheden op de N18) op de N315, provinciale weg grens Gelderland - Assinkbos, tussen hectometerpunt 42.500 en 43.100 en op de N739, provinciale weg Haaksbergen - Hengelo, ter hoogte van hectometerpunt 9.970. Gedeputeerde Staten hebben besloten dat de Vergunning aanduidingsborden plaatsen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9</meta:user-defined>
    <meta:user-defined meta:name="DCTERMS.abstract">Betreft: Besluit op aanvraag op locatie op de N315, provinciale weg grens Gelderland - Assinkbos, tussen hectometerpunt 42.500 en 43.100 en op de N739, provinciale weg Haaksbergen - Hengelo, ter hoogte van hectometerpunt 9.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Vergunning aanduidingsborden plaatsen op de N315, provinciale weg grens Gelderland - Assinkbos, tussen hectometerpunt 42.500 en 43.100 en op de N739, provinciale weg Haaksbergen - Hengelo, ter hoogte van hectometerpunt 9.970</meta:user-defined>
    <meta:user-defined meta:name="OVERHEIDop.datumEindeReactietermijn">2024-03-15</meta:user-defined>
    <meta:user-defined meta:name="OVERHEIDop.terinzageleggingBG">https://jeleefomgeving.nl/inzien/001900328/299baa18-c00a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13</meta:user-defined>
    <meta:user-defined meta:name="OVERHEIDop.PrbID/DC.identifier">prb-2024-1413</meta:user-defined>
    <meta:user-defined meta:name="OVERHEIDop.versieInformatie"/>
  </office:meta>
</office:document-meta>
</file>