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erkel Biomassa &amp; Bodemproducten B.V., Mariniersstraat 4 Uden - Z/23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nieuw kantoorgebouw</text:p>
            <text:p text:style-name="common-al">Locatie:  Mariniersstraat 4, 5405 BG te Uden </text:p>
            <text:p text:style-name="common-al">Zaaknummer:  Z/231082</text:p>
            <text:p text:style-name="common-al">Activiteit: Natura 2000-activiteit</text:p>
            <text:p text:style-name="common-al">Datum ontvangen:  11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08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erkel Biomassa &amp; Bodemproducten B.V., Mariniersstraat 4 Uden - Z/231082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26</meta:user-defined>
    <meta:user-defined meta:name="OVERHEIDop.PrbID/DC.identifier">prb-2024-14126</meta:user-defined>
    <meta:user-defined meta:name="OVERHEIDop.versieInformatie"/>
  </office:meta>
</office:document-meta>
</file>